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1.40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19.8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3cm" fo:break-before="auto" style:use-optimal-row-height="false"/>
    </style:style>
    <style:style style:name="ro2" style:family="table-row">
      <style:table-row-properties style:row-height="1.513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82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182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font-name="Arial" fo:font-size="10pt" style:font-size-asian="10pt" style:font-size-complex="10pt"/>
    </style:style>
    <style:style style:name="ce2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37" style:family="table-cell" style:parent-style-name="Default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font-name="Arial" fo:font-size="10pt" style:font-size-asian="10pt" style:font-size-complex="10pt"/>
    </style:style>
    <style:style style:name="ce3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438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font-name="Marianne" fo:font-size="4pt" style:font-size-asian="6pt" style:font-size-complex="6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6pt" style:font-size-asian="6pt" style:font-size-complex="6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Times New Roman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Times New Roman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6pt" fo:font-weight="bold" style:font-size-asian="6pt" style:font-weight-asian="bold" style:font-size-complex="6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style:font-name-asian="Times New Roman2" style:font-name-complex="Times New Roman2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 fo:font-weight="normal" style:font-weight-asian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font-name="Times New Roman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/>
      <style:text-properties style:use-window-font-color="true" style:font-name="Times New Roman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86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67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6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7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72" style:family="table-cell" style:parent-style-name="Default" style:data-style-name="N182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17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177" style:family="table-cell" style:parent-style-name="Default" style:data-style-name="N182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178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font-name="Arial" fo:font-size="10pt" style:font-size-asian="10pt" style:font-size-complex="10pt"/>
    </style:style>
    <style:style style:name="ce17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187" style:family="table-cell" style:parent-style-name="Default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18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font-name="Arial" fo:font-size="10pt" style:font-size-asian="10pt" style:font-size-complex="10pt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9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19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font-name="Marianne" fo:font-size="4pt" style:font-size-asian="6pt" style:font-size-complex="6pt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6pt" style:font-size-asian="6pt" style:font-size-complex="6pt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Times New Roman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Times New Roman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 fo:font-weight="normal" style:font-weight-asian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6pt" fo:font-weight="bold" style:font-size-asian="6pt" style:font-weight-asian="bold" style:font-size-complex="6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 fo:font-size="10pt" style:font-size-asian="10pt" style:font-size-complex="10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style:font-name-asian="Times New Roman2" style:font-name-complex="Times New Roman2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 fo:font-weight="normal" style:font-weight-asian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"/>
    </style:style>
    <style:style style:name="ce2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font-name="Times New Roman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font-name="Times New Roman" fo:font-size="10pt" style:font-size-asian="10pt" style:font-size-complex="10pt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weight="bold" style:font-name-asian="Times New Roman2" style:font-weight-asian="bold" style:font-name-complex="Times New Roman2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/>
    </style:style>
    <style:style style:name="ce23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/>
      <style:text-properties style:use-window-font-color="true" style:font-name="Times New Roman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33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Roboto" fo:font-size="11pt" fo:language="fr" fo:country="FR" style:font-name-asian="Times New Roman" style:font-size-asian="11pt" style:language-asian="fr" style:country-asian="FR" style:font-name-complex="Roboto" style:font-size-complex="11pt" style:language-complex="ar" style:country-complex="SA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Roboto" fo:font-size="11pt" fo:language="fr" fo:country="FR" style:language-asian="fr" style:country-asian="FR" style:language-complex="ar" style:country-complex="SA" style:font-name-asian="Times New Roman" style:font-name-complex="Roboto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66"/>
        <table:table-column table:style-name="co2" table:default-cell-style-name="ce167"/>
        <table:table-column table:style-name="co3" table:default-cell-style-name="ce167"/>
        <table:table-column table:style-name="co4" table:default-cell-style-name="ce167"/>
        <table:table-column table:style-name="co5" table:default-cell-style-name="ce167"/>
        <table:table-column table:style-name="co6" table:default-cell-style-name="ce166"/>
        <table:table-column table:style-name="co7" table:default-cell-style-name="ce174"/>
        <table:table-column table:style-name="co8" table:default-cell-style-name="ce174"/>
        <table:table-column table:style-name="co9" table:default-cell-style-name="ce174"/>
        <table:table-column table:style-name="co10" table:default-cell-style-name="ce167"/>
        <table:table-column table:style-name="co11" table:number-columns-repeated="1002" table:default-cell-style-name="ce167"/>
        <table:table-column table:style-name="co11" table:number-columns-repeated="12" table:default-cell-style-name="ce233"/>
        <table:table-row table:style-name="ro1">
          <table:table-cell table:style-name="ce155" office:value-type="string" calcext:value-type="string" table:number-columns-spanned="10" table:number-rows-spanned="1">
            <text:p/>
            <text:p>DEPARTEMENT DE LA LOIRE  - EMPLACEMENTS D’AFFICHAGE – 12  avril 2024</text:p>
            <text:p/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56" office:value-type="string" calcext:value-type="string">
            <text:p>COMMUNE</text:p>
          </table:table-cell>
          <table:table-cell table:style-name="ce168" office:value-type="string" calcext:value-type="string">
            <text:p>N° INSEE</text:p>
            <text:p>COMMUNE</text:p>
          </table:table-cell>
          <table:table-cell table:style-name="ce179" office:value-type="string" calcext:value-type="string">
            <text:p>N° INSEE</text:p>
            <text:p>ARRONDISSEMENT</text:p>
          </table:table-cell>
          <table:table-cell table:style-name="ce179" office:value-type="string" calcext:value-type="string">
            <text:p>N° INSEE</text:p>
            <text:p>CIRCONSCRIPTION</text:p>
          </table:table-cell>
          <table:table-cell table:style-name="ce168" office:value-type="string" calcext:value-type="string">
            <text:p>N° INSEE</text:p>
            <text:p>CANTONE</text:p>
          </table:table-cell>
          <table:table-cell table:style-name="ce156" office:value-type="string" calcext:value-type="string">
            <text:p>CANTON</text:p>
          </table:table-cell>
          <table:table-cell table:style-name="ce197" office:value-type="string" calcext:value-type="string">
            <text:p>NOMBRE </text:p>
            <text:p>D’EMPLACEMENTS</text:p>
          </table:table-cell>
          <table:table-cell table:style-name="ce202" office:value-type="string" calcext:value-type="string">
            <text:p>Obligatoire</text:p>
          </table:table-cell>
          <table:table-cell table:style-name="ce202" office:value-type="string" calcext:value-type="string">
            <text:p>Facultatif</text:p>
          </table:table-cell>
          <table:table-cell table:style-name="ce213" office:value-type="string" calcext:value-type="string">
            <text:p>ADRESSE DES EMPLACEMENT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ABOEN </text:p>
          </table:table-cell>
          <table:table-cell table:style-name="ce169" office:value-type="float" office:value="1" calcext:value-type="float">
            <text:p>00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89 ROUTE DE PASCAL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AILLEUX</text:p>
          </table:table-cell>
          <table:table-cell table:style-name="ce169" office:value-type="float" office:value="2" calcext:value-type="float">
            <text:p>00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AMBIERLE</text:p>
          </table:table-cell>
          <table:table-cell table:style-name="ce170" office:value-type="float" office:value="3" calcext:value-type="float">
            <text:p>00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42-05</text:p>
          </table:table-cell>
          <table:table-cell table:style-name="ce190" office:value-type="string" calcext:value-type="string">
            <text:p>09</text:p>
          </table:table-cell>
          <table:table-cell table:style-name="ce158" office:value-type="string" calcext:value-type="string">
            <text:p>Renaison</text:p>
          </table:table-cell>
          <table:table-cell table:style-name="ce199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IMPASSE SAINT CHARLE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9">
            <text:p>ANDREZIEUX-BOUTHEON</text:p>
          </table:table-cell>
          <table:table-cell table:style-name="ce170" office:value-type="float" office:value="5" calcext:value-type="float" table:number-columns-spanned="1" table:number-rows-spanned="9">
            <text:p>005</text:p>
          </table:table-cell>
          <table:table-cell table:style-name="ce181" office:value-type="float" office:value="3" calcext:value-type="float" table:number-columns-spanned="1" table:number-rows-spanned="9">
            <text:p>3</text:p>
          </table:table-cell>
          <table:table-cell table:style-name="ce181" office:value-type="string" calcext:value-type="string" table:number-columns-spanned="1" table:number-rows-spanned="9">
            <text:p>42-06</text:p>
          </table:table-cell>
          <table:table-cell table:style-name="ce190" office:value-type="string" calcext:value-type="string" table:number-columns-spanned="1" table:number-rows-spanned="9">
            <text:p>15</text:p>
          </table:table-cell>
          <table:table-cell table:style-name="ce160" office:value-type="string" calcext:value-type="string" table:number-columns-spanned="1" table:number-rows-spanned="9">
            <text:p>Andrézieux Bouthéon</text:p>
          </table:table-cell>
          <table:table-cell table:style-name="ce200" office:value-type="float" office:value="9" calcext:value-type="float" table:number-columns-spanned="1" table:number-rows-spanned="9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17" office:value-type="string" calcext:value-type="string">
            <text:p>1) RUE CHARLES DE GAULL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9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7" office:value-type="string" calcext:value-type="string">
            <text:p>2) BOULEVARD PASTEUR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9"/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18" office:value-type="string" calcext:value-type="string">
            <text:p>3) PLACE VICTOR HUGO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9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7" office:value-type="string" calcext:value-type="string">
            <text:p>4) RUE EMILE ZOLA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7" office:value-type="string" calcext:value-type="string">
            <text:p>5) RUE DES BULLIEUX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17" office:value-type="string" calcext:value-type="string">
            <text:p>6) PLACE BARRIOL ET DALLIER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18" office:value-type="string" calcext:value-type="string">
            <text:p>7) PLACE DE LA CARRA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7" office:value-type="string" calcext:value-type="string">
            <text:p>8) AVENUE DE SAINT-ETIENNE, A COTE DU CENTRE SOCIAL LE NELUMBO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17" office:value-type="string" calcext:value-type="string">
            <text:p>9) RUE MOLIERE, DEVANT L'ECOLE MATERNELLE PAUL ELUARD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APINAC</text:p>
          </table:table-cell>
          <table:table-cell table:style-name="ce169" office:value-type="float" office:value="6" calcext:value-type="float">
            <text:p>00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E TIRANGES, RD 44, A PROXIMITE DE L'ENTREPOT DES SERVICE TECHNIQU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ARCINGES</text:p>
          </table:table-cell>
          <table:table-cell table:style-name="ce169" office:value-type="float" office:value="7" calcext:value-type="float">
            <text:p>00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9" office:value-type="string" calcext:value-type="string">
            <text:p>LE BOURG, MUR ENTRE LA MAIRIE ET LA SALLE DES FET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ARCON</text:p>
          </table:table-cell>
          <table:table-cell table:style-name="ce169" office:value-type="float" office:value="8" calcext:value-type="float">
            <text:p>00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ARTHUN</text:p>
          </table:table-cell>
          <table:table-cell table:style-name="ce169" office:value-type="float" office:value="9" calcext:value-type="float">
            <text:p>00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AU PIED DE LA PLACE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AVEIZIEUX</text:p>
          </table:table-cell>
          <table:table-cell table:style-name="ce169" office:value-type="float" office:value="10" calcext:value-type="float">
            <text:p>01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EQUIPEMENT RURAL D'ANIMATION, 48, RUE DES PASSEMENTIER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BALBIGNY</text:p>
          </table:table-cell>
          <table:table-cell table:style-name="ce170" office:value-type="float" office:value="11" calcext:value-type="float">
            <text:p>01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42-06</text:p>
          </table:table-cell>
          <table:table-cell table:style-name="ce190" office:value-type="string" calcext:value-type="string">
            <text:p>04</text:p>
          </table:table-cell>
          <table:table-cell table:style-name="ce158" office:value-type="string" calcext:value-type="string">
            <text:p>Le Coteau</text:p>
          </table:table-cell>
          <table:table-cell table:style-name="ce199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RUE CLAUDE PILAUD, DEVANT LE MUR DE L'ANCIEN CIMETIER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ARD</text:p>
          </table:table-cell>
          <table:table-cell table:style-name="ce169" office:value-type="float" office:value="12" calcext:value-type="float">
            <text:p>01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BELLEGARDE EN FOREZ</text:p>
          </table:table-cell>
          <table:table-cell table:style-name="ce170" office:value-type="float" office:value="13" calcext:value-type="float" table:number-columns-spanned="1" table:number-rows-spanned="3">
            <text:p>013</text:p>
          </table:table-cell>
          <table:table-cell table:style-name="ce181" office:value-type="float" office:value="1" calcext:value-type="float" table:number-columns-spanned="1" table:number-rows-spanned="3">
            <text:p>1</text:p>
          </table:table-cell>
          <table:table-cell table:style-name="ce181" office:value-type="string" calcext:value-type="string" table:number-columns-spanned="1" table:number-rows-spanned="3">
            <text:p>42-06</text:p>
          </table:table-cell>
          <table:table-cell table:style-name="ce190" office:value-type="string" calcext:value-type="string" table:number-columns-spanned="1" table:number-rows-spanned="3">
            <text:p>01</text:p>
          </table:table-cell>
          <table:table-cell table:style-name="ce158" office:value-type="string" calcext:value-type="string" table:number-columns-spanned="1" table:number-rows-spanned="3">
            <text:p>Andrézieux Bouthéon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205" office:value-type="float" office:value="1" calcext:value-type="float">
            <text:p>1</text:p>
          </table:table-cell>
          <table:table-cell table:style-name="ce205"/>
          <table:table-cell table:style-name="ce215" office:value-type="string" calcext:value-type="string">
            <text:p>1)29 RUE DES ECOL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6"/>
          <table:table-cell table:style-name="ce206" office:value-type="float" office:value="1" calcext:value-type="float">
            <text:p>1</text:p>
          </table:table-cell>
          <table:table-cell table:style-name="ce215" office:value-type="string" calcext:value-type="string">
            <text:p>2) 1 PLACE DES COMBATTANTS, PRES DU GROUPE SCOLAIR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6"/>
          <table:table-cell table:style-name="ce206" office:value-type="float" office:value="1" calcext:value-type="float">
            <text:p>1</text:p>
          </table:table-cell>
          <table:table-cell table:style-name="ce215" office:value-type="string" calcext:value-type="string">
            <text:p>3) EN BORDURE DE LA <text:s/>RD 10 RUE DU STADE (vers arrêt de car -sens Bellegarde /st galmier))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ELLEROCHE</text:p>
          </table:table-cell>
          <table:table-cell table:style-name="ce169" office:value-type="float" office:value="14" calcext:value-type="float">
            <text:p>01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LE BOURG, DEVANT LA MAIRIE, AU PIED DU CLOCHER DE L'EGLIS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ELMONT DE LA LOIRE</text:p>
          </table:table-cell>
          <table:table-cell table:style-name="ce169" office:value-type="float" office:value="15" calcext:value-type="float">
            <text:p>01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EN FAC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BENISSON DIEU</text:p>
          </table:table-cell>
          <table:table-cell table:style-name="ce169" office:value-type="float" office:value="16" calcext:value-type="float">
            <text:p>01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RUE BERNARD DE CLAIRVAUX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 BESSAT </text:p>
          </table:table-cell>
          <table:table-cell table:style-name="ce169" office:value-type="float" office:value="17" calcext:value-type="float">
            <text:p>01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 50 RUE DU FERIA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ESSEY </text:p>
          </table:table-cell>
          <table:table-cell table:style-name="ce169" office:value-type="float" office:value="18" calcext:value-type="float">
            <text:p>01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VIS DE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4">
            <text:p>BOEN-SUR-LIGNON</text:p>
          </table:table-cell>
          <table:table-cell table:style-name="ce170" office:value-type="float" office:value="19" calcext:value-type="float" table:number-columns-spanned="1" table:number-rows-spanned="4">
            <text:p>019</text:p>
          </table:table-cell>
          <table:table-cell table:style-name="ce181" office:value-type="float" office:value="1" calcext:value-type="float" table:number-columns-spanned="1" table:number-rows-spanned="4">
            <text:p>1</text:p>
          </table:table-cell>
          <table:table-cell table:style-name="ce181" office:value-type="string" calcext:value-type="string" table:number-columns-spanned="1" table:number-rows-spanned="4">
            <text:p>42-06</text:p>
          </table:table-cell>
          <table:table-cell table:style-name="ce190" office:value-type="string" calcext:value-type="string" table:number-columns-spanned="1" table:number-rows-spanned="4">
            <text:p>02</text:p>
          </table:table-cell>
          <table:table-cell table:style-name="ce158" office:value-type="string" calcext:value-type="string" table:number-columns-spanned="1" table:number-rows-spanned="4">
            <text:p>Boën sur Lignon</text:p>
          </table:table-cell>
          <table:table-cell table:style-name="ce199" office:value-type="float" office:value="4" calcext:value-type="float" table:number-columns-spanned="1" table:number-rows-spanned="4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20" office:value-type="string" calcext:value-type="string">
            <text:p>1) PARVIS SALLE DES FETES, PLACE HOTEL DE VI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2) RUE DU SORDE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3)RUE ST SIXTE STADE GAUCHO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4) CHEMIN DE GIRAUD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OISSET LES MONTROND</text:p>
          </table:table-cell>
          <table:table-cell table:style-name="ce169" office:value-type="float" office:value="20" calcext:value-type="float">
            <text:p>02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1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BOISSET SAINT PRIEST</text:p>
          </table:table-cell>
          <table:table-cell table:style-name="ce170" office:value-type="float" office:value="21" calcext:value-type="float" table:number-columns-spanned="1" table:number-rows-spanned="2">
            <text:p>021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07</text:p>
          </table:table-cell>
          <table:table-cell table:style-name="ce158" office:value-type="string" calcext:value-type="string" table:number-columns-spanned="1" table:number-rows-spanned="2">
            <text:p>Montbris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PLACE BOISSET- PARKING EGLISE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9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PARKING ECOLE SAINT PRIEST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BONSON</text:p>
          </table:table-cell>
          <table:table-cell table:style-name="ce170" office:value-type="float" office:value="22" calcext:value-type="float" table:number-columns-spanned="1" table:number-rows-spanned="2">
            <text:p>022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20</text:p>
          </table:table-cell>
          <table:table-cell table:style-name="ce158" office:value-type="string" calcext:value-type="string" table:number-columns-spanned="1" table:number-rows-spanned="2">
            <text:p>Saint-Just-Saint-Rambert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ESPACE BARBARA, RUE DU STAD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GYMNASE DU PRE SALVAU, RUE DU STAD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BOURG ARGENTAL </text:p>
          </table:table-cell>
          <table:table-cell table:style-name="ce170" office:value-type="float" office:value="23" calcext:value-type="float" table:number-columns-spanned="1" table:number-rows-spanned="2">
            <text:p>023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08</text:p>
          </table:table-cell>
          <table:table-cell table:style-name="ce158" office:value-type="string" calcext:value-type="string" table:number-columns-spanned="1" table:number-rows-spanned="2">
            <text:p>Le Pilat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PLACE DE LA SOIER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4" office:value-type="string" calcext:value-type="string">
            <text:p>2)PLACE DE L'HOTEL DE VILL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OYER</text:p>
          </table:table-cell>
          <table:table-cell table:style-name="ce169" office:value-type="float" office:value="25" calcext:value-type="float">
            <text:p>02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PLACE DU VILLAG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RIENNON</text:p>
          </table:table-cell>
          <table:table-cell table:style-name="ce169" office:value-type="float" office:value="26" calcext:value-type="float">
            <text:p>02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MAIRIE, 16 RUE DE LA LIBERATIO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ULLY</text:p>
          </table:table-cell>
          <table:table-cell table:style-name="ce169" office:value-type="float" office:value="27" calcext:value-type="float">
            <text:p>02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PLACE GEORGES ERNST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URDIGNES </text:p>
          </table:table-cell>
          <table:table-cell table:style-name="ce169" office:value-type="float" office:value="28" calcext:value-type="float">
            <text:p>0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, 65 ROUTE DE SAINT-SAUVEUR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USSIERES</text:p>
          </table:table-cell>
          <table:table-cell table:style-name="ce169" office:value-type="float" office:value="29" calcext:value-type="float">
            <text:p>02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THIMONNIER ,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BUSSY ALBIEUX</text:p>
          </table:table-cell>
          <table:table-cell table:style-name="ce169" office:value-type="float" office:value="30" calcext:value-type="float">
            <text:p>03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ROUTE DE BOËN , ENTRÉE SUD DE LA PLACE DES PROMENAD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ALOIRE </text:p>
          </table:table-cell>
          <table:table-cell table:style-name="ce169" office:value-type="float" office:value="31" calcext:value-type="float">
            <text:p>03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6</text:p>
          </table:table-cell>
          <table:table-cell table:style-name="ce157" office:value-type="string" calcext:value-type="string">
            <text:p>Firminy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 10 CHEMIN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ELLIEU </text:p>
          </table:table-cell>
          <table:table-cell table:style-name="ce169" office:value-type="float" office:value="32" calcext:value-type="float">
            <text:p>03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21</text:p>
          </table:table-cell>
          <table:table-cell table:style-name="ce157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VERDU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 CERGNE</text:p>
          </table:table-cell>
          <table:table-cell table:style-name="ce169" office:value-type="float" office:value="33" calcext:value-type="float">
            <text:p>03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PLACE DE VERDU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ERVIERES</text:p>
          </table:table-cell>
          <table:table-cell table:style-name="ce169" office:value-type="float" office:value="34" calcext:value-type="float">
            <text:p>03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4 RUE MARCHANDE, SUR LE MUR DU PREAU DE L'ANCIENNE ECOLE, COTE EGLIS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EZAY</text:p>
          </table:table-cell>
          <table:table-cell table:style-name="ce169" office:value-type="float" office:value="35" calcext:value-type="float">
            <text:p>03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LE LONG DE LA ROUTE EN FAC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GNON </text:p>
          </table:table-cell>
          <table:table-cell table:style-name="ce169" office:value-type="float" office:value="36" calcext:value-type="float">
            <text:p>03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21</text:p>
          </table:table-cell>
          <table:table-cell table:style-name="ce157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LAIN D'UZORE</text:p>
          </table:table-cell>
          <table:table-cell table:style-name="ce169" office:value-type="float" office:value="37" calcext:value-type="float">
            <text:p>03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LAIN LE COMTAL</text:p>
          </table:table-cell>
          <table:table-cell table:style-name="ce169" office:value-type="float" office:value="38" calcext:value-type="float">
            <text:p>03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U FOREZ, LE LONG DE LA PLACE DE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CHALMAZEL-JEANSAGNIERE</text:p>
          </table:table-cell>
          <table:table-cell table:style-name="ce170" office:value-type="float" office:value="39" calcext:value-type="float" table:number-columns-spanned="1" table:number-rows-spanned="2">
            <text:p>039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6</text:p>
          </table:table-cell>
          <table:table-cell table:style-name="ce190" office:value-type="string" calcext:value-type="string" table:number-columns-spanned="1" table:number-rows-spanned="2">
            <text:p>02</text:p>
          </table:table-cell>
          <table:table-cell table:style-name="ce158" office:value-type="string" calcext:value-type="string" table:number-columns-spanned="1" table:number-rows-spanned="2">
            <text:p>Boën sur Lign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PARKING DE LA MAIRIE, CHALMAZE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LIEU DIT MAIRIE, JEANSAGNIER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CHAMBA</text:p>
          </table:table-cell>
          <table:table-cell table:style-name="ce169" office:value-type="float" office:value="40" calcext:value-type="float">
            <text:p>04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A COTE DU LAVOIR, SUR LA D101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MBEON</text:p>
          </table:table-cell>
          <table:table-cell table:style-name="ce169" office:value-type="float" office:value="41" calcext:value-type="float">
            <text:p>04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MBLES</text:p>
          </table:table-cell>
          <table:table-cell table:style-name="ce169" office:value-type="float" office:value="42" calcext:value-type="float">
            <text:p>0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RRIER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MBOEUF</text:p>
          </table:table-cell>
          <table:table-cell table:style-name="ce169" office:value-type="float" office:value="43" calcext:value-type="float">
            <text:p>04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1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7">
            <text:p>LE CHAMBON FEUGEROLLES</text:p>
          </table:table-cell>
          <table:table-cell table:style-name="ce170" office:value-type="float" office:value="44" calcext:value-type="float" table:number-columns-spanned="1" table:number-rows-spanned="7">
            <text:p>044</text:p>
          </table:table-cell>
          <table:table-cell table:style-name="ce181" office:value-type="float" office:value="3" calcext:value-type="float" table:number-columns-spanned="1" table:number-rows-spanned="7">
            <text:p>3</text:p>
          </table:table-cell>
          <table:table-cell table:style-name="ce181" office:value-type="string" calcext:value-type="string" table:number-columns-spanned="1" table:number-rows-spanned="7">
            <text:p>42-04</text:p>
          </table:table-cell>
          <table:table-cell table:style-name="ce190" office:value-type="string" calcext:value-type="string" table:number-columns-spanned="1" table:number-rows-spanned="7">
            <text:p>15</text:p>
          </table:table-cell>
          <table:table-cell table:style-name="ce158" office:value-type="string" calcext:value-type="string" table:number-columns-spanned="1" table:number-rows-spanned="7">
            <text:p>Saint-Etienne 2</text:p>
          </table:table-cell>
          <table:table-cell table:style-name="ce199" office:value-type="float" office:value="7" calcext:value-type="float" table:number-columns-spanned="1" table:number-rows-spanned="7">
            <text:p>7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RUE DES ECOLES, QUARTIER DE LA MALAFOL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CHEMIN DE TERRASSON, GAFFARD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3)RUE JOANNES GUIGNAND, A PROXIMITE DE L'ECOLE LOUIS PASTEUR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4)AVENUE CHARLES DE GAULLE, CENTRE VI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5)RUE DES EAUX VIVES, A PROXIMITE DU GYMNASE DE PONTCHARRA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6)RUE EMILE ZOLA, MUR DU JEU DE BOULES AMICALE LAIQUE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7)BOULEVARD D'AUVERGNE, ENTRE LA RUE CLAUDINON ET LA RUE BERGOGNON, VERS LES GARAG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CHAMBONIE</text:p>
          </table:table-cell>
          <table:table-cell table:style-name="ce169" office:value-type="float" office:value="45" calcext:value-type="float">
            <text:p>04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SUR LA BARRIERE DEVANT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CHAMPDIEU</text:p>
          </table:table-cell>
          <table:table-cell table:style-name="ce170" office:value-type="float" office:value="46" calcext:value-type="float" table:number-columns-spanned="1" table:number-rows-spanned="2">
            <text:p>046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6</text:p>
          </table:table-cell>
          <table:table-cell table:style-name="ce190" office:value-type="string" calcext:value-type="string" table:number-columns-spanned="1" table:number-rows-spanned="2">
            <text:p>02</text:p>
          </table:table-cell>
          <table:table-cell table:style-name="ce158" office:value-type="string" calcext:value-type="string" table:number-columns-spanned="1" table:number-rows-spanned="2">
            <text:p>Boën sur Lign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/>
          <table:table-cell table:style-name="ce220" office:value-type="string" calcext:value-type="string">
            <text:p>1)60 RUE DE LA MAIRIE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2) RUE DES GAYOTTES, EN FACE DU N°51, A PROXIMITE DE LA POST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MPOLY</text:p>
          </table:table-cell>
          <table:table-cell table:style-name="ce169" office:value-type="float" office:value="47" calcext:value-type="float">
            <text:p>04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E L'ECOLE PUBLIQU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CHANDON</text:p>
          </table:table-cell>
          <table:table-cell table:style-name="ce170" office:value-type="float" office:value="48" calcext:value-type="float" table:number-columns-spanned="1" table:number-rows-spanned="2">
            <text:p>048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3</text:p>
          </table:table-cell>
          <table:table-cell table:style-name="ce158" office:value-type="string" calcext:value-type="string" table:number-columns-spanned="1" table:number-rows-spanned="2">
            <text:p>Charlieu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1)MAIRIE LE BOURG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1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2)ECOLE, 1104, ROUTE DE LA CROIX LEIGN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CHANGY</text:p>
          </table:table-cell>
          <table:table-cell table:style-name="ce170" office:value-type="float" office:value="49" calcext:value-type="float">
            <text:p>049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42-05</text:p>
          </table:table-cell>
          <table:table-cell table:style-name="ce190" office:value-type="string" calcext:value-type="string">
            <text:p>09</text:p>
          </table:table-cell>
          <table:table-cell table:style-name="ce158" office:value-type="string" calcext:value-type="string">
            <text:p>Renaison</text:p>
          </table:table-cell>
          <table:table-cell table:style-name="ce199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CHAPELLE EN LAFAYE</text:p>
          </table:table-cell>
          <table:table-cell table:style-name="ce169" office:value-type="float" office:value="50" calcext:value-type="float">
            <text:p>05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CHAPELLE VILLARS </text:p>
          </table:table-cell>
          <table:table-cell table:style-name="ce169" office:value-type="float" office:value="51" calcext:value-type="float">
            <text:p>05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GLISE DEVANT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CHARLIEU</text:p>
          </table:table-cell>
          <table:table-cell table:style-name="ce170" office:value-type="float" office:value="52" calcext:value-type="float" table:number-columns-spanned="1" table:number-rows-spanned="3">
            <text:p>052</text:p>
          </table:table-cell>
          <table:table-cell table:style-name="ce181" office:value-type="float" office:value="2" calcext:value-type="float" table:number-columns-spanned="1" table:number-rows-spanned="3">
            <text:p>2</text:p>
          </table:table-cell>
          <table:table-cell table:style-name="ce181" office:value-type="string" calcext:value-type="string" table:number-columns-spanned="1" table:number-rows-spanned="3">
            <text:p>42-05</text:p>
          </table:table-cell>
          <table:table-cell table:style-name="ce190" office:value-type="string" calcext:value-type="string" table:number-columns-spanned="1" table:number-rows-spanned="3">
            <text:p>03</text:p>
          </table:table-cell>
          <table:table-cell table:style-name="ce158" office:value-type="string" calcext:value-type="string" table:number-columns-spanned="1" table:number-rows-spanned="3">
            <text:p>Charlieu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1)RUE JEAN MOREL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6" office:value-type="string" calcext:value-type="string">
            <text:p>2)630, ROUTE DE FLEURY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6" office:value-type="string" calcext:value-type="string">
            <text:p>3)PLACE DES BENEDICTIN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CHATEAUNEUF </text:p>
          </table:table-cell>
          <table:table-cell table:style-name="ce170" office:value-type="float" office:value="53" calcext:value-type="float" table:number-columns-spanned="1" table:number-rows-spanned="2">
            <text:p>053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3</text:p>
          </table:table-cell>
          <table:table-cell table:style-name="ce190" office:value-type="string" calcext:value-type="string" table:number-columns-spanned="1" table:number-rows-spanned="2">
            <text:p>10</text:p>
          </table:table-cell>
          <table:table-cell table:style-name="ce158" office:value-type="string" calcext:value-type="string" table:number-columns-spanned="1" table:number-rows-spanned="2">
            <text:p>Rive-de-Gier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1)PARKING DE LA MAIRIE, 103 ROUTE DE SAINTE CROIX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2)PARKING DU CHATEAU, ALLEE DE L'OCTROI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TELNEUF</text:p>
          </table:table-cell>
          <table:table-cell table:style-name="ce169" office:value-type="float" office:value="54" calcext:value-type="float">
            <text:p>05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LE BOURG, COTE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TELUS</text:p>
          </table:table-cell>
          <table:table-cell table:style-name="ce169" office:value-type="float" office:value="55" calcext:value-type="float">
            <text:p>05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CHAVANAY </text:p>
          </table:table-cell>
          <table:table-cell table:style-name="ce170" office:value-type="float" office:value="56" calcext:value-type="float">
            <text:p>056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string" calcext:value-type="string">
            <text:p>42-04</text:p>
          </table:table-cell>
          <table:table-cell table:style-name="ce190" office:value-type="string" calcext:value-type="string">
            <text:p>08</text:p>
          </table:table-cell>
          <table:table-cell table:style-name="ce158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5 GRANDE RU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ZELLES SUR LAVIEU</text:p>
          </table:table-cell>
          <table:table-cell table:style-name="ce169" office:value-type="float" office:value="58" calcext:value-type="float">
            <text:p>05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SOUS LE MUR PLACE DE L'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4">
            <text:p>CHAZELLES SUR LYON</text:p>
          </table:table-cell>
          <table:table-cell table:style-name="ce170" office:value-type="float" office:value="59" calcext:value-type="float" table:number-columns-spanned="1" table:number-rows-spanned="4">
            <text:p>059</text:p>
          </table:table-cell>
          <table:table-cell table:style-name="ce181" office:value-type="float" office:value="1" calcext:value-type="float" table:number-columns-spanned="1" table:number-rows-spanned="4">
            <text:p>1</text:p>
          </table:table-cell>
          <table:table-cell table:style-name="ce181" office:value-type="string" calcext:value-type="string" table:number-columns-spanned="1" table:number-rows-spanned="4">
            <text:p>42-06</text:p>
          </table:table-cell>
          <table:table-cell table:style-name="ce190" office:value-type="string" calcext:value-type="string" table:number-columns-spanned="1" table:number-rows-spanned="4">
            <text:p>05</text:p>
          </table:table-cell>
          <table:table-cell table:style-name="ce158" office:value-type="string" calcext:value-type="string" table:number-columns-spanned="1" table:number-rows-spanned="4">
            <text:p>Feurs</text:p>
          </table:table-cell>
          <table:table-cell table:style-name="ce199" office:value-type="float" office:value="4" calcext:value-type="float" table:number-columns-spanned="1" table:number-rows-spanned="4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 DANS LE JARDIN PUBLIC EN FACE DE L’ESPACE MARCEL PAGNO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RUE JOSEPH GILLET, A COTE DE LA SALLE POLYVALENTE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BOULEVARD ETIENNE PERONNET, LE LONG DE LA <text:s/>COUR DES TILLEUL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4)BOULEVARD ETIENNE PERONNET, CÔTÉ JARDIN PUBLIC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ENEREILLES</text:p>
          </table:table-cell>
          <table:table-cell table:style-name="ce169" office:value-type="float" office:value="60" calcext:value-type="float">
            <text:p>06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'ENTREE DU BOURG, A PROXIMIT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ERIER</text:p>
          </table:table-cell>
          <table:table-cell table:style-name="ce169" office:value-type="float" office:value="61" calcext:value-type="float">
            <text:p>06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 BOURG DES MOULIN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EVRIERES</text:p>
          </table:table-cell>
          <table:table-cell table:style-name="ce169" office:value-type="float" office:value="62" calcext:value-type="float">
            <text:p>06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, ROUTE DE SAINT GALMIER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IRASSIMONT</text:p>
          </table:table-cell>
          <table:table-cell table:style-name="ce169" office:value-type="float" office:value="63" calcext:value-type="float">
            <text:p>06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GLISE, DEVANT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UYER </text:p>
          </table:table-cell>
          <table:table-cell table:style-name="ce169" office:value-type="float" office:value="64" calcext:value-type="float">
            <text:p>06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IVENS</text:p>
          </table:table-cell>
          <table:table-cell table:style-name="ce169" office:value-type="float" office:value="65" calcext:value-type="float">
            <text:p>06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15 ROUTE DE ROZIER EN DONZY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LEPPE</text:p>
          </table:table-cell>
          <table:table-cell table:style-name="ce169" office:value-type="float" office:value="66" calcext:value-type="float">
            <text:p>06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, LE BOURG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OLOMBIER </text:p>
          </table:table-cell>
          <table:table-cell table:style-name="ce169" office:value-type="float" office:value="67" calcext:value-type="float">
            <text:p>06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<text:span text:style-name="T3">PLACE  NON REVETUE, A L'ARRIERE DE LA MAIRIE, </text:span>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OMBRE</text:p>
          </table:table-cell>
          <table:table-cell table:style-name="ce169" office:value-type="float" office:value="68" calcext:value-type="float">
            <text:p>06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RUE DU STADE, VERS L’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4">
            <text:p>COMMELLE VERNAY</text:p>
          </table:table-cell>
          <table:table-cell table:style-name="ce170" office:value-type="float" office:value="69" calcext:value-type="float" table:number-columns-spanned="1" table:number-rows-spanned="4">
            <text:p>069</text:p>
          </table:table-cell>
          <table:table-cell table:style-name="ce181" office:value-type="float" office:value="2" calcext:value-type="float" table:number-columns-spanned="1" table:number-rows-spanned="4">
            <text:p>2</text:p>
          </table:table-cell>
          <table:table-cell table:style-name="ce181" office:value-type="string" calcext:value-type="string" table:number-columns-spanned="1" table:number-rows-spanned="4">
            <text:p>42-05</text:p>
          </table:table-cell>
          <table:table-cell table:style-name="ce190" office:value-type="string" calcext:value-type="string" table:number-columns-spanned="1" table:number-rows-spanned="4">
            <text:p>04</text:p>
          </table:table-cell>
          <table:table-cell table:style-name="ce158" office:value-type="string" calcext:value-type="string" table:number-columns-spanned="1" table:number-rows-spanned="4">
            <text:p>Le Coteau</text:p>
          </table:table-cell>
          <table:table-cell table:style-name="ce199" office:value-type="float" office:value="2" calcext:value-type="float" table:number-columns-spanned="1" table:number-rows-spanned="4">
            <text:p>2</text:p>
          </table:table-cell>
          <table:table-cell table:style-name="ce209" table:number-columns-repeated="2"/>
          <table:table-cell table:style-name="ce214" office:value-type="string" calcext:value-type="string">
            <text:p>suppressio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GROUPE SCOLAIRE RENE MURE, RUE JULES FERRY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table:number-columns-repeated="2"/>
          <table:table-cell table:style-name="ce214" office:value-type="string" calcext:value-type="string">
            <text:p>suppression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4) RUE DU 11 NOVEMBRE, PRES DU PARC DANS LE BOURG DU VERNEY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ORDELLE</text:p>
          </table:table-cell>
          <table:table-cell table:style-name="ce169" office:value-type="float" office:value="70" calcext:value-type="float">
            <text:p>07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E ROANN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7">
            <text:p>LE COTEAU</text:p>
          </table:table-cell>
          <table:table-cell table:style-name="ce170" office:value-type="float" office:value="71" calcext:value-type="float" table:number-columns-spanned="1" table:number-rows-spanned="7">
            <text:p>071</text:p>
          </table:table-cell>
          <table:table-cell table:style-name="ce181" office:value-type="float" office:value="2" calcext:value-type="float" table:number-columns-spanned="1" table:number-rows-spanned="7">
            <text:p>2</text:p>
          </table:table-cell>
          <table:table-cell table:style-name="ce181" office:value-type="string" calcext:value-type="string" table:number-columns-spanned="1" table:number-rows-spanned="7">
            <text:p>42-05</text:p>
          </table:table-cell>
          <table:table-cell table:style-name="ce190" office:value-type="string" calcext:value-type="string" table:number-columns-spanned="1" table:number-rows-spanned="7">
            <text:p>04</text:p>
          </table:table-cell>
          <table:table-cell table:style-name="ce158" office:value-type="string" calcext:value-type="string" table:number-columns-spanned="1" table:number-rows-spanned="7">
            <text:p>Le Coteau</text:p>
          </table:table-cell>
          <table:table-cell table:style-name="ce199" office:value-type="float" office:value="7" calcext:value-type="float" table:number-columns-spanned="1" table:number-rows-spanned="7">
            <text:p>7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GYMNASE HALLE PIERRE DE COUBERTIN, STADE BECO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HOTEL DE VILLE, PARC BECO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3)QUARTIER DE PINCOURT, ANGLE DE LA RUE ANATOLE FRANCE ET DU QUAI GENERAL LECLERC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4)AVENUE DE LA LIBERATION ; VERS LES IMMEUBLES DE LA GAR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5)QUARTIER DES PLAINES , ANGLE DE LA RUE DES ACACIAS ET DU BOULEVARD LOUIS ARMAND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6) AVENUE D’ESPALION, ARRET DE BUS DE LA STAR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7)ECOLE MATERNELLE CHARLES GALLET, 12 BOULEVARD CHARLES GALLET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COTE EN COUZAN</text:p>
          </table:table-cell>
          <table:table-cell table:style-name="ce169" office:value-type="float" office:value="72" calcext:value-type="float">
            <text:p>07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COUR DE LA MAIRIE, LIEU-DIT LE THEY, BORDURE RD 44,DE SAINT DIDIER SUR ROCHEFORT A LA VALLA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OTTANCE</text:p>
          </table:table-cell>
          <table:table-cell table:style-name="ce169" office:value-type="float" office:value="73" calcext:value-type="float">
            <text:p>07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OUTOUVRE</text:p>
          </table:table-cell>
          <table:table-cell table:style-name="ce169" office:value-type="float" office:value="74" calcext:value-type="float">
            <text:p>07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LE LONG DU PARKING DE LA MAIRIE, GRANDE RU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RAINTILLEUX</text:p>
          </table:table-cell>
          <table:table-cell table:style-name="ce169" office:value-type="float" office:value="75" calcext:value-type="float">
            <text:p>07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1" office:value-type="string" calcext:value-type="string">
            <text:p>PLACE JEAN DUSSURGEY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REMEAUX</text:p>
          </table:table-cell>
          <table:table-cell table:style-name="ce169" office:value-type="float" office:value="76" calcext:value-type="float">
            <text:p>07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GRAND'RU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ROIZET SUR GAND</text:p>
          </table:table-cell>
          <table:table-cell table:style-name="ce169" office:value-type="float" office:value="77" calcext:value-type="float">
            <text:p>07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COUR DE L'ANCIENNE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 CROZET</text:p>
          </table:table-cell>
          <table:table-cell table:style-name="ce169" office:value-type="float" office:value="78" calcext:value-type="float">
            <text:p>07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PUITS, EN BORDURE DE LA RD 35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UINZIER</text:p>
          </table:table-cell>
          <table:table-cell table:style-name="ce169" office:value-type="float" office:value="79" calcext:value-type="float">
            <text:p>07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2" office:value-type="string" calcext:value-type="string">
            <text:p>PARKING DES JEUX DE BOULES - LE BOURG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UZIEU</text:p>
          </table:table-cell>
          <table:table-cell table:style-name="ce169" office:value-type="float" office:value="81" calcext:value-type="float">
            <text:p>08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3" office:value-type="string" calcext:value-type="string">
            <text:p>ESPLANADE DE LA SALLE ERA, RUE DE l'ERA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DARGOIRE </text:p>
          </table:table-cell>
          <table:table-cell table:style-name="ce169" office:value-type="float" office:value="83" calcext:value-type="float">
            <text:p>08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10</text:p>
          </table:table-cell>
          <table:table-cell table:style-name="ce157" office:value-type="string" calcext:value-type="string">
            <text:p>Rive-de-Gier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SUR LE MUR EN CONTREBAS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DEBATS RIVIERE D'ORPRA</text:p>
          </table:table-cell>
          <table:table-cell table:style-name="ce169" office:value-type="float" office:value="84" calcext:value-type="float">
            <text:p>08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MUR DE L' ECOL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DOIZIEUX </text:p>
          </table:table-cell>
          <table:table-cell table:style-name="ce169" office:value-type="float" office:value="85" calcext:value-type="float">
            <text:p>08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 PLACE DE LA PLATIERE PARKING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ECOCHE</text:p>
          </table:table-cell>
          <table:table-cell table:style-name="ce169" office:value-type="float" office:value="86" calcext:value-type="float">
            <text:p>08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LE BOURG, PARKING EN FACE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ECOTAY L'OLME</text:p>
          </table:table-cell>
          <table:table-cell table:style-name="ce169" office:value-type="float" office:value="87" calcext:value-type="float">
            <text:p>08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, DEVANT LES BUREAUX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EPERCIEUX SAINT PAUL</text:p>
          </table:table-cell>
          <table:table-cell table:style-name="ce169" office:value-type="float" office:value="88" calcext:value-type="float">
            <text:p>08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VIS SALLE DES FÊTES, 90, CHEMIN DES RENCONTR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ESSERTINES EN CHATELNEUF</text:p>
          </table:table-cell>
          <table:table-cell table:style-name="ce169" office:value-type="float" office:value="89" calcext:value-type="float">
            <text:p>08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A MAIRIE – SALLE DES FETES- MONTEE DE L'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ESSERTINES EN DONZY</text:p>
          </table:table-cell>
          <table:table-cell table:style-name="ce169" office:value-type="float" office:value="90" calcext:value-type="float">
            <text:p>09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ESTIVAREILLES</text:p>
          </table:table-cell>
          <table:table-cell table:style-name="ce169" office:value-type="float" office:value="91" calcext:value-type="float">
            <text:p>09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 L'ENTREE DE LA MAIRIE, A COTE DU TABLEAU D'AFFICHAG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L’ETRAT </text:p>
          </table:table-cell>
          <table:table-cell table:style-name="ce170" office:value-type="float" office:value="92" calcext:value-type="float">
            <text:p>09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string" calcext:value-type="string">
            <text:p>42-03</text:p>
          </table:table-cell>
          <table:table-cell table:style-name="ce190" office:value-type="string" calcext:value-type="string">
            <text:p>21</text:p>
          </table:table-cell>
          <table:table-cell table:style-name="ce158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RUE DE VERDUN FACE A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FARNAY </text:p>
          </table:table-cell>
          <table:table-cell table:style-name="ce169" office:value-type="float" office:value="93" calcext:value-type="float">
            <text:p>09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10</text:p>
          </table:table-cell>
          <table:table-cell table:style-name="ce157" office:value-type="string" calcext:value-type="string">
            <text:p>Rive-de-Gier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PLACE DES COMBATTANTS, ENTRE LA PORTE D'ENTREE DE LA MAIRIE ET LES COURS DE TENNI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FEURS</text:p>
          </table:table-cell>
          <table:table-cell table:style-name="ce170" office:value-type="float" office:value="94" calcext:value-type="float" table:number-columns-spanned="1" table:number-rows-spanned="3">
            <text:p>094</text:p>
          </table:table-cell>
          <table:table-cell table:style-name="ce181" office:value-type="float" office:value="1" calcext:value-type="float" table:number-columns-spanned="1" table:number-rows-spanned="3">
            <text:p>1</text:p>
          </table:table-cell>
          <table:table-cell table:style-name="ce181" office:value-type="string" calcext:value-type="string" table:number-columns-spanned="1" table:number-rows-spanned="3">
            <text:p>42-06</text:p>
          </table:table-cell>
          <table:table-cell table:style-name="ce190" office:value-type="string" calcext:value-type="string" table:number-columns-spanned="1" table:number-rows-spanned="3">
            <text:p>05</text:p>
          </table:table-cell>
          <table:table-cell table:style-name="ce160" office:value-type="string" calcext:value-type="string" table:number-columns-spanned="1" table:number-rows-spanned="3">
            <text:p>Feurs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PLACE DORIAN, MAI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RUE DE RANDAN, CROIX DE MISSIO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3)LA NOAILL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16">
            <text:p>FIRMINY</text:p>
          </table:table-cell>
          <table:table-cell table:style-name="ce170" office:value-type="float" office:value="95" calcext:value-type="float" table:number-columns-spanned="1" table:number-rows-spanned="16">
            <text:p>095</text:p>
          </table:table-cell>
          <table:table-cell table:style-name="ce181" office:value-type="float" office:value="3" calcext:value-type="float" table:number-columns-spanned="1" table:number-rows-spanned="16">
            <text:p>3</text:p>
          </table:table-cell>
          <table:table-cell table:style-name="ce181" office:value-type="string" calcext:value-type="string" table:number-columns-spanned="1" table:number-rows-spanned="16">
            <text:p>42-04</text:p>
          </table:table-cell>
          <table:table-cell table:style-name="ce190" office:value-type="string" calcext:value-type="string" table:number-columns-spanned="1" table:number-rows-spanned="16">
            <text:p>06</text:p>
          </table:table-cell>
          <table:table-cell table:style-name="ce158" office:value-type="string" calcext:value-type="string" table:number-columns-spanned="1" table:number-rows-spanned="16">
            <text:p>Firminy</text:p>
          </table:table-cell>
          <table:table-cell table:style-name="ce199" office:value-type="float" office:value="16" calcext:value-type="float" table:number-columns-spanned="1" table:number-rows-spanned="16">
            <text:p>16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2BIS PLACE DU BREUIL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RUE DU CHANOINE PLOTTON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PLACE DU MARCHE COTE BOURSE DU TRAVAIL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RUE DE SAINT JUST MALMONT BOULEVARD DE LA CORNICHE (PRES DE L'ENTREE DU CIMETIERE)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24" office:value-type="string" calcext:value-type="string">
            <text:p>5) RUE LACHAUD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ECOLE DE LA TARDIVE BOULEVARD SAINT CHARLE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RUE DORIAN/RUE GERENTET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ROND POINT DU MAS RUE DE L'ABATTOIR COTE EST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PLACE DES ABATTOIRS FACE A LA MAISON POUR TOU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0)RUE DE L'ECOLE VERS LE CENTRE SOCIAL DE FIRMINY VERT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11)RUE DE CHANZY VERS LA MAPAD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12)RUE DE L'OUEST PRES DU CENTRE COMMERCIAL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13)BOULEVARD PERIPHERIQUE DEVANT L'ENTREE ECOLE DU STADE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14)AMICALE FAYOL 106 BOULEVARD FAYOL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5)BOULEVARD FAYOL IMPASSE DU BASSIN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16)SALLE POLYVALENTE DE LA MAISON DE CHAZEAU RUE DE L’ABBAY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FONTANES </text:p>
          </table:table-cell>
          <table:table-cell table:style-name="ce169" office:value-type="float" office:value="96" calcext:value-type="float">
            <text:p>09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21</text:p>
          </table:table-cell>
          <table:table-cell table:style-name="ce157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DE LA SIBE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LA FOUILLOUSE </text:p>
          </table:table-cell>
          <table:table-cell table:style-name="ce170" office:value-type="float" office:value="97" calcext:value-type="float" table:number-columns-spanned="1" table:number-rows-spanned="2">
            <text:p>097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3</text:p>
          </table:table-cell>
          <table:table-cell table:style-name="ce190" office:value-type="string" calcext:value-type="string" table:number-columns-spanned="1" table:number-rows-spanned="2">
            <text:p>21</text:p>
          </table:table-cell>
          <table:table-cell table:style-name="ce158" office:value-type="string" calcext:value-type="string" table:number-columns-spanned="1" table:number-rows-spanned="2">
            <text:p>Sorbiers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SALLE POLYVALENTE 29 RUE DE SAINT JUS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MAIRIE 1 RUE CROIX DE MISSIO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FOURNEAUX</text:p>
          </table:table-cell>
          <table:table-cell table:style-name="ce169" office:value-type="float" office:value="98" calcext:value-type="float">
            <text:p>09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<text:s/>70 PLACE DE L‘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FRAISSES </text:p>
          </table:table-cell>
          <table:table-cell table:style-name="ce170" office:value-type="float" office:value="99" calcext:value-type="float" table:number-columns-spanned="1" table:number-rows-spanned="2">
            <text:p>099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06</text:p>
          </table:table-cell>
          <table:table-cell table:style-name="ce158" office:value-type="string" calcext:value-type="string" table:number-columns-spanned="1" table:number-rows-spanned="2">
            <text:p>Firminy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)RUE JEAN PADEL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PLACE JEAN MOULI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GIMOND</text:p>
          </table:table-cell>
          <table:table-cell table:style-name="ce169" office:value-type="float" office:value="100" calcext:value-type="float">
            <text:p>10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GRAIX </text:p>
          </table:table-cell>
          <table:table-cell table:style-name="ce169" office:value-type="float" office:value="101" calcext:value-type="float">
            <text:p>10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JOUXTANT LA VOIE DESSERVANT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GRAMMOND</text:p>
          </table:table-cell>
          <table:table-cell table:style-name="ce169" office:value-type="float" office:value="102" calcext:value-type="float">
            <text:p>10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DU FOREZ, A COTE DE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LA GRAND CROIX </text:p>
          </table:table-cell>
          <table:table-cell table:style-name="ce170" office:value-type="float" office:value="103" calcext:value-type="float" table:number-columns-spanned="1" table:number-rows-spanned="3">
            <text:p>103</text:p>
          </table:table-cell>
          <table:table-cell table:style-name="ce181" office:value-type="float" office:value="3" calcext:value-type="float" table:number-columns-spanned="1" table:number-rows-spanned="3">
            <text:p>3</text:p>
          </table:table-cell>
          <table:table-cell table:style-name="ce181" office:value-type="string" calcext:value-type="string" table:number-columns-spanned="1" table:number-rows-spanned="3">
            <text:p>42-03</text:p>
          </table:table-cell>
          <table:table-cell table:style-name="ce190" office:value-type="string" calcext:value-type="string" table:number-columns-spanned="1" table:number-rows-spanned="3">
            <text:p>10</text:p>
          </table:table-cell>
          <table:table-cell table:style-name="ce158" office:value-type="string" calcext:value-type="string" table:number-columns-spanned="1" table:number-rows-spanned="3">
            <text:p>Rive-de-Gier</text:p>
          </table:table-cell>
          <table:table-cell table:style-name="ce199" office:value-type="float" office:value="2" calcext:value-type="float" table:number-columns-spanned="1" table:number-rows-spanned="3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20" office:value-type="string" calcext:value-type="string">
            <text:p>1) 337, RUE DE LA PERONNIERE, VERS L’ENTREE SALLE DES FETES « L’ETOILE »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8" table:number-columns-repeated="2"/>
          <table:table-cell table:style-name="ce220" office:value-type="string" calcext:value-type="string">
            <text:p>suppression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3)RUE DU DORLAY, FACE A LA COPROPRIETE LES FLACH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GRESLE</text:p>
          </table:table-cell>
          <table:table-cell table:style-name="ce169" office:value-type="float" office:value="104" calcext:value-type="float">
            <text:p>10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GREZIEUX LE FROMENTAL</text:p>
          </table:table-cell>
          <table:table-cell table:style-name="ce169" office:value-type="float" office:value="105" calcext:value-type="float">
            <text:p>10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SALLE DES FET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GREZOLLES</text:p>
          </table:table-cell>
          <table:table-cell table:style-name="ce169" office:value-type="float" office:value="106" calcext:value-type="float">
            <text:p>10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CHATEAU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GUMIERES</text:p>
          </table:table-cell>
          <table:table-cell table:style-name="ce169" office:value-type="float" office:value="107" calcext:value-type="float">
            <text:p>10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SUR LE MUR DU PARKING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’HOPITAL LE GRAND</text:p>
          </table:table-cell>
          <table:table-cell table:style-name="ce169" office:value-type="float" office:value="108" calcext:value-type="float">
            <text:p>10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ROXIMITE IMMEDIATE DE LA SALLE DE LA MAIRIE (EXTERIEUR)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’HOPITAL SOUS ROCHEFORT</text:p>
          </table:table-cell>
          <table:table-cell table:style-name="ce169" office:value-type="float" office:value="109" calcext:value-type="float">
            <text:p>10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U CIMETIERE COMMUNAL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L’HORME</text:p>
          </table:table-cell>
          <table:table-cell table:style-name="ce170" office:value-type="float" office:value="110" calcext:value-type="float" table:number-columns-spanned="1" table:number-rows-spanned="2">
            <text:p>110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3</text:p>
          </table:table-cell>
          <table:table-cell table:style-name="ce190" office:value-type="string" calcext:value-type="string" table:number-columns-spanned="1" table:number-rows-spanned="2">
            <text:p>13</text:p>
          </table:table-cell>
          <table:table-cell table:style-name="ce158" office:value-type="string" calcext:value-type="string" table:number-columns-spanned="1" table:number-rows-spanned="2">
            <text:p>Saint-Chamond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PLACE LANET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BOULEVARD DE SAINT PAUL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JARNOSSE</text:p>
          </table:table-cell>
          <table:table-cell table:style-name="ce169" office:value-type="float" office:value="112" calcext:value-type="float">
            <text:p>112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3" office:value-type="string" calcext:value-type="string">
            <text:p>MAIRIE, 9 MONTEE DU CHATEAU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JAS</text:p>
          </table:table-cell>
          <table:table-cell table:style-name="ce169" office:value-type="float" office:value="113" calcext:value-type="float">
            <text:p>1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SITUE DEVANT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JONZIEUX </text:p>
          </table:table-cell>
          <table:table-cell table:style-name="ce169" office:value-type="float" office:value="115" calcext:value-type="float">
            <text:p>11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’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JURE</text:p>
          </table:table-cell>
          <table:table-cell table:style-name="ce169" office:value-type="float" office:value="116" calcext:value-type="float">
            <text:p>11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, 211 RUE DES JONQUILL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VIEU</text:p>
          </table:table-cell>
          <table:table-cell table:style-name="ce169" office:value-type="float" office:value="117" calcext:value-type="float">
            <text:p>11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EVANT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LAY</text:p>
          </table:table-cell>
          <table:table-cell table:style-name="ce170" office:value-type="float" office:value="118" calcext:value-type="float" table:number-columns-spanned="1" table:number-rows-spanned="2">
            <text:p>118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4</text:p>
          </table:table-cell>
          <table:table-cell table:style-name="ce158" office:value-type="string" calcext:value-type="string" table:number-columns-spanned="1" table:number-rows-spanned="2">
            <text:p>Le Coteau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RUE DES TERREAUX EN FACE DE L’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CROISEMENT DE LA RUE DU POINT DU JOUR ET LES ALLI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IGNEUX</text:p>
          </table:table-cell>
          <table:table-cell table:style-name="ce169" office:value-type="float" office:value="119" calcext:value-type="float">
            <text:p>11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 GAUCHE DE L'ENTREE DE LA PLACE DU CHAPITRE PAR LE PORCH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NTIGNY</text:p>
          </table:table-cell>
          <table:table-cell table:style-name="ce169" office:value-type="float" office:value="120" calcext:value-type="float">
            <text:p>12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EN FACE DU POLE DES SERVICES PUBLICS MAIRI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RIGNEUX</text:p>
          </table:table-cell>
          <table:table-cell table:style-name="ce169" office:value-type="float" office:value="121" calcext:value-type="float">
            <text:p>12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SOUS L'EGLISE, FACE A L'ENTREE DE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LEZIGNEUX</text:p>
          </table:table-cell>
          <table:table-cell table:style-name="ce170" office:value-type="float" office:value="122" calcext:value-type="float">
            <text:p>122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>
            <text:p>42-06</text:p>
          </table:table-cell>
          <table:table-cell table:style-name="ce190" office:value-type="string" calcext:value-type="string">
            <text:p>07</text:p>
          </table:table-cell>
          <table:table-cell table:style-name="ce158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 , ROUTE DES PLAINE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4">
            <text:p>LORETTE </text:p>
          </table:table-cell>
          <table:table-cell table:style-name="ce170" office:value-type="float" office:value="123" calcext:value-type="float" table:number-columns-spanned="1" table:number-rows-spanned="4">
            <text:p>123</text:p>
          </table:table-cell>
          <table:table-cell table:style-name="ce181" office:value-type="float" office:value="3" calcext:value-type="float" table:number-columns-spanned="1" table:number-rows-spanned="4">
            <text:p>3</text:p>
          </table:table-cell>
          <table:table-cell table:style-name="ce181" office:value-type="string" calcext:value-type="string" table:number-columns-spanned="1" table:number-rows-spanned="4">
            <text:p>42-03</text:p>
          </table:table-cell>
          <table:table-cell table:style-name="ce190" office:value-type="string" calcext:value-type="string" table:number-columns-spanned="1" table:number-rows-spanned="4">
            <text:p>10</text:p>
          </table:table-cell>
          <table:table-cell table:style-name="ce158" office:value-type="string" calcext:value-type="string" table:number-columns-spanned="1" table:number-rows-spanned="4">
            <text:p>Rive-de-Gier</text:p>
          </table:table-cell>
          <table:table-cell table:style-name="ce199" office:value-type="float" office:value="4" calcext:value-type="float" table:number-columns-spanned="1" table:number-rows-spanned="4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20" office:value-type="string" calcext:value-type="string">
            <text:p>1)PARKING,RUE DU STAD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2)PLAINE DE GREZIEUX, FACE A L'ETABLISSEMENT ARC EN CIEL PNEU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3)PLACE NEYRAND THIOLLIER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08"/>
          <table:table-cell table:style-name="ce208" office:value-type="float" office:value="1" calcext:value-type="float">
            <text:p>1</text:p>
          </table:table-cell>
          <table:table-cell table:style-name="ce220" office:value-type="string" calcext:value-type="string">
            <text:p>4)PLACE PROSPER BONNASSI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UPE </text:p>
          </table:table-cell>
          <table:table-cell table:style-name="ce169" office:value-type="float" office:value="124" calcext:value-type="float">
            <text:p>12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E LUPE RD 503 ENTRE LA MAIRIE ET L'ECOLE LIEU DIT LA CHAPELL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URE</text:p>
          </table:table-cell>
          <table:table-cell table:style-name="ce169" office:value-type="float" office:value="125" calcext:value-type="float">
            <text:p>12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URIECQ</text:p>
          </table:table-cell>
          <table:table-cell table:style-name="ce169" office:value-type="float" office:value="126" calcext:value-type="float">
            <text:p>12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6">
            <text:p>MABLY</text:p>
          </table:table-cell>
          <table:table-cell table:style-name="ce170" office:value-type="float" office:value="127" calcext:value-type="float" table:number-columns-spanned="1" table:number-rows-spanned="6">
            <text:p>127</text:p>
          </table:table-cell>
          <table:table-cell table:style-name="ce181" office:value-type="float" office:value="2" calcext:value-type="float" table:number-columns-spanned="1" table:number-rows-spanned="6">
            <text:p>2</text:p>
          </table:table-cell>
          <table:table-cell table:style-name="ce181" office:value-type="string" calcext:value-type="string" table:number-columns-spanned="1" table:number-rows-spanned="6">
            <text:p>42-05</text:p>
          </table:table-cell>
          <table:table-cell table:style-name="ce190" office:value-type="string" calcext:value-type="string" table:number-columns-spanned="1" table:number-rows-spanned="6">
            <text:p>11</text:p>
          </table:table-cell>
          <table:table-cell table:style-name="ce158" office:value-type="string" calcext:value-type="string" table:number-columns-spanned="1" table:number-rows-spanned="6">
            <text:p>Roanne 1</text:p>
          </table:table-cell>
          <table:table-cell table:style-name="ce199" office:value-type="float" office:value="6" calcext:value-type="float" table:number-columns-spanned="1" table:number-rows-spanned="6">
            <text:p>6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RUE DU PARC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AVENUE DE NOYO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3)RUE JEAN BAILLY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4)ROUTE DE PARI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5)155 ROUTE DE BRIENNON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6)ROUTE DE BRIENNO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CHEZAL</text:p>
          </table:table-cell>
          <table:table-cell table:style-name="ce169" office:value-type="float" office:value="128" calcext:value-type="float">
            <text:p>12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A MAIRIE <text:s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CLAS </text:p>
          </table:table-cell>
          <table:table-cell table:style-name="ce169" office:value-type="float" office:value="129" calcext:value-type="float">
            <text:p>1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’ECOLE PUBLIQU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GNEUX HAUTE RIVE</text:p>
          </table:table-cell>
          <table:table-cell table:style-name="ce169" office:value-type="float" office:value="130" calcext:value-type="float">
            <text:p>13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IZILLY</text:p>
          </table:table-cell>
          <table:table-cell table:style-name="ce169" office:value-type="float" office:value="131" calcext:value-type="float">
            <text:p>13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LE BOURG, VERS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LLEVAL </text:p>
          </table:table-cell>
          <table:table-cell table:style-name="ce169" office:value-type="float" office:value="132" calcext:value-type="float">
            <text:p>13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LONGEANT L'ECOLE RD 79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CENOD </text:p>
          </table:table-cell>
          <table:table-cell table:style-name="ce169" office:value-type="float" office:value="133" calcext:value-type="float">
            <text:p>13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21</text:p>
          </table:table-cell>
          <table:table-cell table:style-name="ce157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ANTOINE MARIE FLECHET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CILLY LE CHATEL</text:p>
          </table:table-cell>
          <table:table-cell table:style-name="ce169" office:value-type="float" office:value="134" calcext:value-type="float">
            <text:p>13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LONG DU MUR DE LA MAIRIE, SUR LE TROTTOIR BORDANT LA VOIE COMMUNALE N°6 BI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CLOPT</text:p>
          </table:table-cell>
          <table:table-cell table:style-name="ce169" office:value-type="float" office:value="135" calcext:value-type="float">
            <text:p>13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COUX</text:p>
          </table:table-cell>
          <table:table-cell table:style-name="ce169" office:value-type="float" office:value="136" calcext:value-type="float">
            <text:p>13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, 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GERIE CHANTAGRET</text:p>
          </table:table-cell>
          <table:table-cell table:style-name="ce169" office:value-type="float" office:value="137" calcext:value-type="float">
            <text:p>13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INGES</text:p>
          </table:table-cell>
          <table:table-cell table:style-name="ce169" office:value-type="float" office:value="138" calcext:value-type="float">
            <text:p>13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SUR LE PARVIS DE LA MAIRIE,PASSAG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LHES </text:p>
          </table:table-cell>
          <table:table-cell table:style-name="ce169" office:value-type="float" office:value="139" calcext:value-type="float">
            <text:p>13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MARCELLIN CHAMPAGNAT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OLS</text:p>
          </table:table-cell>
          <table:table-cell table:style-name="ce169" office:value-type="float" office:value="140" calcext:value-type="float">
            <text:p>14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 DROITE DE LA MAIRIE A COTE DE L'ABRI DU PELERI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ARS</text:p>
          </table:table-cell>
          <table:table-cell table:style-name="ce169" office:value-type="float" office:value="141" calcext:value-type="float">
            <text:p>14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LE BOURG, PARKING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ERLE-LEIGNEC</text:p>
          </table:table-cell>
          <table:table-cell table:style-name="ce169" office:value-type="float" office:value="142" calcext:value-type="float">
            <text:p>1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MUR MAIRIE DE LEIGNEC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IZERIEUX</text:p>
          </table:table-cell>
          <table:table-cell table:style-name="ce169" office:value-type="float" office:value="143" calcext:value-type="float">
            <text:p>14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ONTAGNY</text:p>
          </table:table-cell>
          <table:table-cell table:style-name="ce169" office:value-type="float" office:value="145" calcext:value-type="float">
            <text:p>14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PLACE CHARLES MOULI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ONTARCHER</text:p>
          </table:table-cell>
          <table:table-cell table:style-name="ce169" office:value-type="float" office:value="146" calcext:value-type="float">
            <text:p>14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DE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9">
            <text:p>MONTBRISON</text:p>
          </table:table-cell>
          <table:table-cell table:style-name="ce170" office:value-type="float" office:value="147" calcext:value-type="float" table:number-columns-spanned="1" table:number-rows-spanned="9">
            <text:p>147</text:p>
          </table:table-cell>
          <table:table-cell table:style-name="ce181" office:value-type="float" office:value="1" calcext:value-type="float" table:number-columns-spanned="1" table:number-rows-spanned="9">
            <text:p>1</text:p>
          </table:table-cell>
          <table:table-cell table:style-name="ce181" office:value-type="string" calcext:value-type="string" table:number-columns-spanned="1" table:number-rows-spanned="9">
            <text:p>42-06</text:p>
          </table:table-cell>
          <table:table-cell table:style-name="ce190" office:value-type="string" calcext:value-type="string" table:number-columns-spanned="1" table:number-rows-spanned="9">
            <text:p>07</text:p>
          </table:table-cell>
          <table:table-cell table:style-name="ce158" office:value-type="string" calcext:value-type="string" table:number-columns-spanned="1" table:number-rows-spanned="9">
            <text:p>Montbrison</text:p>
          </table:table-cell>
          <table:table-cell table:style-name="ce199" office:value-type="float" office:value="9" calcext:value-type="float" table:number-columns-spanned="1" table:number-rows-spanned="9">
            <text:p>9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SALLE DAVAL, CONTRE LE MUR, DE PART ET D'AUTRE DES PORTES D'ACC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PLACE DE L'HOTEL DE VILLE, CONTRE LE MUR DE LA MAIRIE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PLACE DU COLONEL MAREY, CONTRE LE MUR DE LA MAIRIE </text:p>
          </table:table-cell>
          <table:table-cell table:number-columns-repeated="1014"/>
        </table:table-row>
        <table:table-row table:style-name="ro4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AVENUE DE SAINT ETIENNE, APRES LE ROND POINT EN DIRECTION DE MONTBRISON, SUR LE COTE DROIT DE LA VO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5)AVENUE D'ALLARD, AVANT L'ENTREE DU JARDIN PUBLIC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RUE FERNAND LEGER, A GAUCHE APRES LE CENTRE COMMERCIA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7)RUE DU FAUBOURG DE LA MADALEINE, CONTRE LE MUR DU CIMETIERE, AVANT L'ENTRE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8)AVENUE DE LA LIBERATION, AVANT LA PORTE DU PARC DES COMTES DE FOREZ, A DROIT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9) RUE DU PARC, LE LONG DE LA PARTIE BASSE DU PARKING PUBLIC, SUR LA BANDE HERBEU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ONTCHAL</text:p>
          </table:table-cell>
          <table:table-cell table:style-name="ce169" office:value-type="float" office:value="148" calcext:value-type="float">
            <text:p>14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 LE BOURG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MONTROND LES BAINS</text:p>
          </table:table-cell>
          <table:table-cell table:style-name="ce170" office:value-type="float" office:value="149" calcext:value-type="float" table:number-columns-spanned="1" table:number-rows-spanned="2">
            <text:p>149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6</text:p>
          </table:table-cell>
          <table:table-cell table:style-name="ce190" office:value-type="string" calcext:value-type="string" table:number-columns-spanned="1" table:number-rows-spanned="2">
            <text:p>01</text:p>
          </table:table-cell>
          <table:table-cell table:style-name="ce158" office:value-type="string" calcext:value-type="string" table:number-columns-spanned="1" table:number-rows-spanned="2">
            <text:p>Andrézieux Bouthé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5" office:value-type="string" calcext:value-type="string">
            <text:p>1) MAIRIE, 1 PLACE GENERAL DE GAU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2) ECOLE MATERNELLE, 174 RUE DU GEYSER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ONTVERDUN</text:p>
          </table:table-cell>
          <table:table-cell table:style-name="ce169" office:value-type="float" office:value="150" calcext:value-type="float">
            <text:p>15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NOUVELLE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MORNAND-EN-FOREZ</text:p>
          </table:table-cell>
          <table:table-cell table:style-name="ce169" office:value-type="float" office:value="151" calcext:value-type="float">
            <text:p>15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ANDAX</text:p>
          </table:table-cell>
          <table:table-cell table:style-name="ce169" office:value-type="float" office:value="152" calcext:value-type="float">
            <text:p>152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COUR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EAUX</text:p>
          </table:table-cell>
          <table:table-cell table:style-name="ce169" office:value-type="float" office:value="153" calcext:value-type="float">
            <text:p>15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ENTRE PLACE DE LA SALLE D'ANIMATION ET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ERONDE</text:p>
          </table:table-cell>
          <table:table-cell table:style-name="ce169" office:value-type="float" office:value="154" calcext:value-type="float">
            <text:p>1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PALUD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ERVIEUX</text:p>
          </table:table-cell>
          <table:table-cell table:style-name="ce169" office:value-type="float" office:value="155" calcext:value-type="float">
            <text:p>15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A MAIRIE, EN BORDURE RD1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EULISE</text:p>
          </table:table-cell>
          <table:table-cell table:style-name="ce169" office:value-type="float" office:value="156" calcext:value-type="float">
            <text:p>15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 COUR D'HONNEUR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OAILLY</text:p>
          </table:table-cell>
          <table:table-cell table:style-name="ce169" office:value-type="float" office:value="157" calcext:value-type="float">
            <text:p>15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, RUE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S NOES</text:p>
          </table:table-cell>
          <table:table-cell table:style-name="ce169" office:value-type="float" office:value="158" calcext:value-type="float">
            <text:p>15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OIRETABLE</text:p>
          </table:table-cell>
          <table:table-cell table:style-name="ce169" office:value-type="float" office:value="159" calcext:value-type="float">
            <text:p>15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VIS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OLLIEUX</text:p>
          </table:table-cell>
          <table:table-cell table:style-name="ce169" office:value-type="float" office:value="160" calcext:value-type="float">
            <text:p>16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TTE, RUE DU CENTR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NOTRE DAME DE BOISSET</text:p>
          </table:table-cell>
          <table:table-cell table:style-name="ce169" office:value-type="float" office:value="161" calcext:value-type="float">
            <text:p>16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ET EGLIS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OUCHES</text:p>
          </table:table-cell>
          <table:table-cell table:style-name="ce169" office:value-type="float" office:value="162" calcext:value-type="float">
            <text:p>162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A MAIRIE <text:s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PACAUDIERE</text:p>
          </table:table-cell>
          <table:table-cell table:style-name="ce169" office:value-type="float" office:value="163" calcext:value-type="float">
            <text:p>16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E PARIS PLACE DU SOUVENIR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ALOGNEUX</text:p>
          </table:table-cell>
          <table:table-cell table:style-name="ce169" office:value-type="float" office:value="164" calcext:value-type="float">
            <text:p>16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50 MONTEE SAINT-PIERR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PANISSIERES</text:p>
          </table:table-cell>
          <table:table-cell table:style-name="ce170" office:value-type="float" office:value="165" calcext:value-type="float" table:number-columns-spanned="1" table:number-rows-spanned="2">
            <text:p>165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6</text:p>
          </table:table-cell>
          <table:table-cell table:style-name="ce190" office:value-type="string" calcext:value-type="string" table:number-columns-spanned="1" table:number-rows-spanned="2">
            <text:p>05</text:p>
          </table:table-cell>
          <table:table-cell table:style-name="ce158" office:value-type="string" calcext:value-type="string" table:number-columns-spanned="1" table:number-rows-spanned="2">
            <text:p>Feurs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PLACE DORIAN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4" office:value-type="string" calcext:value-type="string">
            <text:p>2)ROUTE DE LA TARARE, PLACE DE LA LIBERT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ARIGNY</text:p>
          </table:table-cell>
          <table:table-cell table:style-name="ce169" office:value-type="float" office:value="166" calcext:value-type="float">
            <text:p>16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1 RUE DE L’HOSPIC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AVEZIN </text:p>
          </table:table-cell>
          <table:table-cell table:style-name="ce169" office:value-type="float" office:value="167" calcext:value-type="float">
            <text:p>16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’ECOL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PELUSSIN </text:p>
          </table:table-cell>
          <table:table-cell table:style-name="ce170" office:value-type="float" office:value="168" calcext:value-type="float" table:number-columns-spanned="1" table:number-rows-spanned="2">
            <text:p>168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08</text:p>
          </table:table-cell>
          <table:table-cell table:style-name="ce160" office:value-type="string" calcext:value-type="string" table:number-columns-spanned="1" table:number-rows-spanned="2">
            <text:p>Le Pilat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)PLACE DE L'HOTEL DE VI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RUE DE LA MALADIERE, DEVANT LA SALLE ST JEA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ERIGNEUX</text:p>
          </table:table-cell>
          <table:table-cell table:style-name="ce169" office:value-type="float" office:value="169" calcext:value-type="float">
            <text:p>1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A MAIRIE, ROUTE DE ST MARCELLIN EN FOREZ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PERREUX</text:p>
          </table:table-cell>
          <table:table-cell table:style-name="ce170" office:value-type="float" office:value="170" calcext:value-type="float" table:number-columns-spanned="1" table:number-rows-spanned="2">
            <text:p>170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4</text:p>
          </table:table-cell>
          <table:table-cell table:style-name="ce158" office:value-type="string" calcext:value-type="string" table:number-columns-spanned="1" table:number-rows-spanned="2">
            <text:p>Le Coteau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 PLACE VERDUN, MAIRIE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RUE DES ECOLES, ECOLE PUBLIQU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INAY</text:p>
          </table:table-cell>
          <table:table-cell table:style-name="ce169" office:value-type="float" office:value="171" calcext:value-type="float">
            <text:p>17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LANFOY </text:p>
          </table:table-cell>
          <table:table-cell table:style-name="ce169" office:value-type="float" office:value="172" calcext:value-type="float">
            <text:p>17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E BATIMENT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OMMIERS-EN-FOREZ</text:p>
          </table:table-cell>
          <table:table-cell table:style-name="ce169" office:value-type="float" office:value="173" calcext:value-type="float">
            <text:p>17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CREU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ONCINS</text:p>
          </table:table-cell>
          <table:table-cell table:style-name="ce169" office:value-type="float" office:value="174" calcext:value-type="float">
            <text:p>17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U PREAU, PRES DE LA MAIRIE, LE LONG DE LA RD 113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OUILLY LES FEURS</text:p>
          </table:table-cell>
          <table:table-cell table:style-name="ce169" office:value-type="float" office:value="175" calcext:value-type="float">
            <text:p>17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POUILLY LES NONAINS</text:p>
          </table:table-cell>
          <table:table-cell table:style-name="ce170" office:value-type="float" office:value="176" calcext:value-type="float" table:number-columns-spanned="1" table:number-rows-spanned="2">
            <text:p>176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9</text:p>
          </table:table-cell>
          <table:table-cell table:style-name="ce158" office:value-type="string" calcext:value-type="string" table:number-columns-spanned="1" table:number-rows-spanned="2">
            <text:p>Renais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MAIR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ST MARTIN DE BOISY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POUILLY SOUS CHARLIEU</text:p>
          </table:table-cell>
          <table:table-cell table:style-name="ce170" office:value-type="float" office:value="177" calcext:value-type="float" table:number-columns-spanned="1" table:number-rows-spanned="2">
            <text:p>177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3</text:p>
          </table:table-cell>
          <table:table-cell table:style-name="ce158" office:value-type="string" calcext:value-type="string" table:number-columns-spanned="1" table:number-rows-spanned="2">
            <text:p>Charlieu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1) RUE DES ECOLES, A COTE DE LA MAIR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2) RUE DES VARENNES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RADINES</text:p>
          </table:table-cell>
          <table:table-cell table:style-name="ce169" office:value-type="float" office:value="178" calcext:value-type="float">
            <text:p>17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AIRE D'ACCUEIL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PRALONG</text:p>
          </table:table-cell>
          <table:table-cell table:style-name="ce169" office:value-type="float" office:value="179" calcext:value-type="float">
            <text:p>17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FACE A LA MAIRIE, RUE LOUIS VARIGA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PRECIEUX</text:p>
          </table:table-cell>
          <table:table-cell table:style-name="ce170" office:value-type="float" office:value="180" calcext:value-type="float" table:number-columns-spanned="1" table:number-rows-spanned="2">
            <text:p>180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6</text:p>
          </table:table-cell>
          <table:table-cell table:style-name="ce190" office:value-type="string" calcext:value-type="string" table:number-columns-spanned="1" table:number-rows-spanned="2">
            <text:p>07</text:p>
          </table:table-cell>
          <table:table-cell table:style-name="ce158" office:value-type="string" calcext:value-type="string" table:number-columns-spanned="1" table:number-rows-spanned="2">
            <text:p>Montbris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A COTE DU BATIMENT DE LA MAI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4" office:value-type="string" calcext:value-type="string">
            <text:p>2)PLACE PUBLIQUE SITUEE A « AZIEUX »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REGNY</text:p>
          </table:table-cell>
          <table:table-cell table:style-name="ce170" office:value-type="float" office:value="181" calcext:value-type="float" table:number-columns-spanned="1" table:number-rows-spanned="2">
            <text:p>181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3</text:p>
          </table:table-cell>
          <table:table-cell table:style-name="ce158" office:value-type="string" calcext:value-type="string" table:number-columns-spanned="1" table:number-rows-spanned="2">
            <text:p>Charlieu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6" office:value-type="string" calcext:value-type="string">
            <text:p>1) MARCHE COUVERT,PLACE JACQUES FOUGERA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6" office:value-type="string" calcext:value-type="string">
            <text:p>2)AVENUE DE LA GAR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RENAISON</text:p>
          </table:table-cell>
          <table:table-cell table:style-name="ce170" office:value-type="float" office:value="182" calcext:value-type="float" table:number-columns-spanned="1" table:number-rows-spanned="2">
            <text:p>182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9</text:p>
          </table:table-cell>
          <table:table-cell table:style-name="ce160" office:value-type="string" calcext:value-type="string" table:number-columns-spanned="1" table:number-rows-spanned="2">
            <text:p>Renais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PLACE JEAN BAPTISTE REMONTE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RUE DU 10 AOUT 1944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4">
            <text:p>LA RICAMARIE</text:p>
          </table:table-cell>
          <table:table-cell table:style-name="ce170" office:value-type="float" office:value="183" calcext:value-type="float" table:number-columns-spanned="1" table:number-rows-spanned="4">
            <text:p>183</text:p>
          </table:table-cell>
          <table:table-cell table:style-name="ce181" office:value-type="float" office:value="3" calcext:value-type="float" table:number-columns-spanned="1" table:number-rows-spanned="4">
            <text:p>3</text:p>
          </table:table-cell>
          <table:table-cell table:style-name="ce181" office:value-type="string" calcext:value-type="string" table:number-columns-spanned="1" table:number-rows-spanned="4">
            <text:p>42-04</text:p>
          </table:table-cell>
          <table:table-cell table:style-name="ce190" office:value-type="string" calcext:value-type="string" table:number-columns-spanned="1" table:number-rows-spanned="4">
            <text:p>15</text:p>
          </table:table-cell>
          <table:table-cell table:style-name="ce158" office:value-type="string" calcext:value-type="string" table:number-columns-spanned="1" table:number-rows-spanned="4">
            <text:p>Saint-Etienne 2</text:p>
          </table:table-cell>
          <table:table-cell table:style-name="ce199" office:value-type="float" office:value="4" calcext:value-type="float" table:number-columns-spanned="1" table:number-rows-spanned="4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)SALLE VALETTE, AVENUE MAURICE THOREZ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 GYMNASE YOURI GAGARINE, IMPASSE LOUIS <text:s/>ALLIRAND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 LES CLAPEUSES, RUE CLAUDE TOUCH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COLLEGE JULES VALLES, RUE ROBESPIERR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9">
            <text:p>RIORGES</text:p>
          </table:table-cell>
          <table:table-cell table:style-name="ce170" office:value-type="float" office:value="184" calcext:value-type="float" table:number-columns-spanned="1" table:number-rows-spanned="9">
            <text:p>184</text:p>
          </table:table-cell>
          <table:table-cell table:style-name="ce181" office:value-type="float" office:value="2" calcext:value-type="float" table:number-columns-spanned="1" table:number-rows-spanned="9">
            <text:p>2</text:p>
          </table:table-cell>
          <table:table-cell table:style-name="ce181" office:value-type="string" calcext:value-type="string" table:number-columns-spanned="1" table:number-rows-spanned="9">
            <text:p>42-05</text:p>
          </table:table-cell>
          <table:table-cell table:style-name="ce190" office:value-type="string" calcext:value-type="string" table:number-columns-spanned="1" table:number-rows-spanned="9">
            <text:p>12</text:p>
          </table:table-cell>
          <table:table-cell table:style-name="ce158" office:value-type="string" calcext:value-type="string" table:number-columns-spanned="1" table:number-rows-spanned="9">
            <text:p>Roanne 2</text:p>
          </table:table-cell>
          <table:table-cell table:style-name="ce199" office:value-type="float" office:value="9" calcext:value-type="float" table:number-columns-spanned="1" table:number-rows-spanned="9">
            <text:p>9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MAIRIE, 411 RUE PASTEUR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CHATEAU BEAULIEU, 141 RUE SAINT ANDR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PLACE VERDUN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PLACE JEAN COCTEAU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ECOLE PRIMAIRE BEAUCUEIL,469 RUE PIERRE DUBREUIL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ECOLE PRIMAIRE PONTET, 331 RUE ARISTIDE BRIAND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MAISON DE QUARTIER DU PONTET,PLACE S ET A. GIRY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COLLEGE,RUE ALBRECHT IFFLANDER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ECOLE PRIMAIRE DES SABLES, 29 RUE JEAN ROSTAND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RIVAS</text:p>
          </table:table-cell>
          <table:table-cell table:style-name="ce169" office:value-type="float" office:value="185" calcext:value-type="float">
            <text:p>18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1" office:value-type="string" calcext:value-type="string">
            <text:p>MAIRIE, BÂTIMENTS TECHNIQUES, RUE DE LA LOIR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10">
            <text:p>RIVE DE GIER </text:p>
          </table:table-cell>
          <table:table-cell table:style-name="ce170" office:value-type="float" office:value="186" calcext:value-type="float" table:number-columns-spanned="1" table:number-rows-spanned="10">
            <text:p>186</text:p>
          </table:table-cell>
          <table:table-cell table:style-name="ce181" office:value-type="float" office:value="3" calcext:value-type="float" table:number-columns-spanned="1" table:number-rows-spanned="10">
            <text:p>3</text:p>
          </table:table-cell>
          <table:table-cell table:style-name="ce181" office:value-type="string" calcext:value-type="string" table:number-columns-spanned="1" table:number-rows-spanned="10">
            <text:p>42-03</text:p>
          </table:table-cell>
          <table:table-cell table:style-name="ce190" office:value-type="string" calcext:value-type="string" table:number-columns-spanned="1" table:number-rows-spanned="10">
            <text:p>10</text:p>
          </table:table-cell>
          <table:table-cell table:style-name="ce160" office:value-type="string" calcext:value-type="string" table:number-columns-spanned="1" table:number-rows-spanned="10">
            <text:p>Rive-de-Gier</text:p>
          </table:table-cell>
          <table:table-cell table:style-name="ce199" office:value-type="float" office:value="10" calcext:value-type="float" table:number-columns-spanned="1" table:number-rows-spanned="10">
            <text:p>10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20" office:value-type="string" calcext:value-type="string">
            <text:p>1)PLACE GENERAL VALLUY,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 COURS DU 11 NOVEMBR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RUE ANTOINE MARRE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RUE DU PREMIER MAI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ROUTE DE SAINT GENI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BOULEVARD DES PROVINCES,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 HOTEL DE VI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8)ROND POINT PONT PIERRE SEMARD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25" office:value-type="string" calcext:value-type="string">
            <text:p>9) ROND POINT RUE DU PILAT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26" office:value-type="string" calcext:value-type="string">
            <text:p>10) PONT VOLTAIR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18">
            <text:p>ROANNE </text:p>
          </table:table-cell>
          <table:table-cell table:style-name="ce170" office:value-type="float" office:value="187" calcext:value-type="float" table:number-columns-spanned="1" table:number-rows-spanned="11">
            <text:p>187</text:p>
          </table:table-cell>
          <table:table-cell table:style-name="ce181" office:value-type="float" office:value="2" calcext:value-type="float" table:number-columns-spanned="1" table:number-rows-spanned="11">
            <text:p>2</text:p>
          </table:table-cell>
          <table:table-cell table:style-name="ce181" office:value-type="string" calcext:value-type="string" table:number-columns-spanned="1" table:number-rows-spanned="11">
            <text:p>42-05</text:p>
          </table:table-cell>
          <table:table-cell table:style-name="ce190" office:value-type="string" calcext:value-type="string" table:number-columns-spanned="1" table:number-rows-spanned="11">
            <text:p>11</text:p>
          </table:table-cell>
          <table:table-cell table:style-name="ce158" office:value-type="string" calcext:value-type="string" table:number-columns-spanned="1" table:number-rows-spanned="11">
            <text:p>Roanne 1</text:p>
          </table:table-cell>
          <table:table-cell table:style-name="ce199" office:value-type="float" office:value="11" calcext:value-type="float" table:number-columns-spanned="1" table:number-rows-spanned="11">
            <text:p>11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HOTEL DE VILL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ECOLE JULES FERRY, 44 RUE DE LA BERG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CLUB JEAN PUY, 5 RUE JEAN PUY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ECOLE PRIMAIRE MARENGO , 23 RUE DES VIES VIEILLE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CONTRE JEUNESSE PIERRE BEREGOVOY, 4 RUE FONTENILL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ECOLE PRIMAIRE FONTQUENTIN2, 6 RUE DE BOURGOGN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SALLE BONNEFILLE, 12 AVENUE DE PARI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CENTRE SOCIAL LA LIVATTE 97 RUE ALBERT THOMA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ECOLE PRIMAIRE MATTEL 1, 142 RUE DE CHARLIEU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0)ECOLE MATERNELLE WILSON, 39 RUE DU PRESIDENT WILSON</text:p>
          </table:table-cell>
          <table:table-cell table:number-columns-repeated="1014"/>
        </table:table-row>
        <table:table-row table:style-name="ro3">
          <table:covered-table-cell table:style-name="ce159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1)ECOLE PRIMAIRE ARSENAL, 1 RUE DU COLOMBIER </text:p>
          </table:table-cell>
          <table:table-cell table:number-columns-repeated="1014"/>
        </table:table-row>
        <table:table-row table:style-name="ro3">
          <table:covered-table-cell table:style-name="ce158"/>
          <table:table-cell table:style-name="ce170" office:value-type="float" office:value="187" calcext:value-type="float" table:number-columns-spanned="1" table:number-rows-spanned="7">
            <text:p>187</text:p>
          </table:table-cell>
          <table:table-cell table:style-name="ce181" office:value-type="float" office:value="2" calcext:value-type="float" table:number-columns-spanned="1" table:number-rows-spanned="7">
            <text:p>2</text:p>
          </table:table-cell>
          <table:table-cell table:style-name="ce181" office:value-type="string" calcext:value-type="string" table:number-columns-spanned="1" table:number-rows-spanned="7">
            <text:p>42-05</text:p>
          </table:table-cell>
          <table:table-cell table:style-name="ce190" office:value-type="string" calcext:value-type="string" table:number-columns-spanned="1" table:number-rows-spanned="7">
            <text:p>12</text:p>
          </table:table-cell>
          <table:table-cell table:style-name="ce158" office:value-type="string" calcext:value-type="string" table:number-columns-spanned="1" table:number-rows-spanned="7">
            <text:p>Roanne 2</text:p>
          </table:table-cell>
          <table:table-cell table:style-name="ce199" office:value-type="float" office:value="7" calcext:value-type="float" table:number-columns-spanned="1" table:number-rows-spanned="7">
            <text:p>7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2)CLUB SUZANNE LACORE, 29 RUE BRAVARD</text:p>
          </table:table-cell>
          <table:table-cell table:number-columns-repeated="1014"/>
        </table:table-row>
        <table:table-row table:style-name="ro3">
          <table:covered-table-cell table:style-name="ce159"/>
          <table:covered-table-cell table:style-name="ce169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3)ECOLE ELEMENTAIRE CLERMONT,13 RUE DE LA COOPERATION</text:p>
          </table:table-cell>
          <table:table-cell table:number-columns-repeated="1014"/>
        </table:table-row>
        <table:table-row table:style-name="ro3">
          <table:covered-table-cell table:style-name="ce159"/>
          <table:covered-table-cell table:style-name="ce169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4)ECOLE MATERNELLE CLERMONT, 18 RUE LAKANAL</text:p>
          </table:table-cell>
          <table:table-cell table:number-columns-repeated="1014"/>
        </table:table-row>
        <table:table-row table:style-name="ro3">
          <table:covered-table-cell table:style-name="ce159"/>
          <table:covered-table-cell table:style-name="ce169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5)ECOLE ELEMENTAIRE MULSANT, 5-7 RUE DES ECOLES</text:p>
          </table:table-cell>
          <table:table-cell table:number-columns-repeated="1014"/>
        </table:table-row>
        <table:table-row table:style-name="ro3">
          <table:covered-table-cell table:style-name="ce159"/>
          <table:covered-table-cell table:style-name="ce169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6)CLUB PAUL VERNAY 8 PLACE VICTOR HUGO</text:p>
          </table:table-cell>
          <table:table-cell table:number-columns-repeated="1014"/>
        </table:table-row>
        <table:table-row table:style-name="ro3">
          <table:covered-table-cell table:style-name="ce159"/>
          <table:covered-table-cell table:style-name="ce169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7)ECOLE PRIMAIRE DU FUYANT, AVENUE DU GRAND MARAI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8)ECOLE MATERNELLE MAYOLLET, 78 RUE DES VILLEMONTAI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ROCHE</text:p>
          </table:table-cell>
          <table:table-cell table:style-name="ce169" office:value-type="float" office:value="188" calcext:value-type="float">
            <text:p>18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RUE ANTOINE LUGNIER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8">
            <text:p>ROCHE LA MOLIERE </text:p>
          </table:table-cell>
          <table:table-cell table:style-name="ce170" office:value-type="float" office:value="189" calcext:value-type="float" table:number-columns-spanned="1" table:number-rows-spanned="8">
            <text:p>189</text:p>
          </table:table-cell>
          <table:table-cell table:style-name="ce181" office:value-type="float" office:value="3" calcext:value-type="float" table:number-columns-spanned="1" table:number-rows-spanned="8">
            <text:p>3</text:p>
          </table:table-cell>
          <table:table-cell table:style-name="ce181" office:value-type="string" calcext:value-type="string" table:number-columns-spanned="1" table:number-rows-spanned="8">
            <text:p>42-01</text:p>
          </table:table-cell>
          <table:table-cell table:style-name="ce190" office:value-type="string" calcext:value-type="string" table:number-columns-spanned="1" table:number-rows-spanned="8">
            <text:p>16</text:p>
          </table:table-cell>
          <table:table-cell table:style-name="ce158" office:value-type="string" calcext:value-type="string" table:number-columns-spanned="1" table:number-rows-spanned="8">
            <text:p>Saint-Etienne 3</text:p>
          </table:table-cell>
          <table:table-cell table:style-name="ce199" office:value-type="float" office:value="8" calcext:value-type="float" table:number-columns-spanned="1" table:number-rows-spanned="8">
            <text:p>8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MAIRIE- RUE GAMBETTA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FOYER RESIDENCE DU PARC : RUE VICTOR HUGO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PONTIN : ECOLE MATERNELLE DU PONTIN, IMPASSE FERRIO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 ECOLE MATERNELLE DE LA COTE DURIEUX – RUE DE LA CHIORA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ECOLE MATERNELLE COUSTEAU – RUE LOUIS COMTE , COUR 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CENTRE MUSICAL MUNICIPAL – BOULEVARD BLAISE PASCA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POLE DE SERVICES – RUE ANTOINE MARTIN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69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9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8)GARE ROUTIERE – BOULEVARD MARECHAL LECLERC</text:p>
          </table:table-cell>
          <table:table-cell table:style-name="ce232" table:number-columns-repeated="1002"/>
          <table:table-cell table:number-columns-repeated="12"/>
        </table:table-row>
        <table:table-row table:style-name="ro3">
          <table:table-cell table:style-name="ce157" office:value-type="string" calcext:value-type="string">
            <text:p>ROISEY </text:p>
          </table:table-cell>
          <table:table-cell table:style-name="ce169" office:value-type="float" office:value="190" calcext:value-type="float">
            <text:p>19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U 228 RUE DU PILAT FACE AU BUREAU DE VOT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ROZIER COTES D'AUREC</text:p>
          </table:table-cell>
          <table:table-cell table:style-name="ce169" office:value-type="float" office:value="191" calcext:value-type="float">
            <text:p>19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COTE NORD DE LA SALLE MUNICIPALE FACE A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ROZIER EN DONZY</text:p>
          </table:table-cell>
          <table:table-cell table:style-name="ce169" office:value-type="float" office:value="192" calcext:value-type="float">
            <text:p>19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MARCH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L LES BAINS</text:p>
          </table:table-cell>
          <table:table-cell table:style-name="ce169" office:value-type="float" office:value="193" calcext:value-type="float">
            <text:p>19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E MONTAIGUET EN FOREZ, 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L SOUS COUZAN</text:p>
          </table:table-cell>
          <table:table-cell table:style-name="ce169" office:value-type="float" office:value="194" calcext:value-type="float">
            <text:p>19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E- AGATHE EN DONZY</text:p>
          </table:table-cell>
          <table:table-cell table:style-name="ce169" office:value-type="float" office:value="195" calcext:value-type="float">
            <text:p>19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A MAIRIE, 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E- AGATHE LA BOUTERESSE</text:p>
          </table:table-cell>
          <table:table-cell table:style-name="ce169" office:value-type="float" office:value="196" calcext:value-type="float">
            <text:p>19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JEAN DECHAVANN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-ALBAN LES EAUX</text:p>
          </table:table-cell>
          <table:table-cell table:style-name="ce169" office:value-type="float" office:value="197" calcext:value-type="float">
            <text:p>19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ETIENNE THINON ( FACE A LA MAISON DE RETRAITE)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ST-ANDRE D'APCHON</text:p>
          </table:table-cell>
          <table:table-cell table:style-name="ce169" office:value-type="float" office:value="198" calcext:value-type="float">
            <text:p>198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42-05</text:p>
          </table:table-cell>
          <table:table-cell table:style-name="ce190" office:value-type="string" calcext:value-type="string">
            <text:p>09</text:p>
          </table:table-cell>
          <table:table-cell table:style-name="ce158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'ECOLE ELEMENTAIR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-ANDRE LE PUY</text:p>
          </table:table-cell>
          <table:table-cell table:style-name="ce169" office:value-type="float" office:value="199" calcext:value-type="float">
            <text:p>19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PLACE MICHEL GACHET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-APPOLINARD </text:p>
          </table:table-cell>
          <table:table-cell table:style-name="ce169" office:value-type="float" office:value="200" calcext:value-type="float">
            <text:p>2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LE LONG DU MUR DE LA COUR DE L'ECOL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-BARTHELEMY LESTRA</text:p>
          </table:table-cell>
          <table:table-cell table:style-name="ce169" office:value-type="float" office:value="202" calcext:value-type="float">
            <text:p>20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CENTRE BOURG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-BONNET DES QUARTS</text:p>
          </table:table-cell>
          <table:table-cell table:style-name="ce169" office:value-type="float" office:value="203" calcext:value-type="float">
            <text:p>20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SOUS LA SALLE DES FETES, 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-BONNET LE CHATEAU</text:p>
          </table:table-cell>
          <table:table-cell table:style-name="ce169" office:value-type="float" office:value="204" calcext:value-type="float">
            <text:p>20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VENUE PAUL DOUMER, SUR LA PROMENADE, FACE A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BONNET LE COURREAU</text:p>
          </table:table-cell>
          <table:table-cell table:style-name="ce169" office:value-type="float" office:value="205" calcext:value-type="float">
            <text:p>20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E FRAISS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BONNET LES OULES</text:p>
          </table:table-cell>
          <table:table-cell table:style-name="ce169" office:value-type="float" office:value="206" calcext:value-type="float">
            <text:p>20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1" office:value-type="string" calcext:value-type="string">
            <text:p>ALLEE DES TILLEUL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18">
            <text:p>SAINT-CHAMOND </text:p>
          </table:table-cell>
          <table:table-cell table:style-name="ce170" office:value-type="float" office:value="207" calcext:value-type="float" table:number-columns-spanned="1" table:number-rows-spanned="18">
            <text:p>207</text:p>
          </table:table-cell>
          <table:table-cell table:style-name="ce181" office:value-type="float" office:value="3" calcext:value-type="float" table:number-columns-spanned="1" table:number-rows-spanned="18">
            <text:p>3</text:p>
          </table:table-cell>
          <table:table-cell table:style-name="ce181" office:value-type="string" calcext:value-type="string" table:number-columns-spanned="1" table:number-rows-spanned="18">
            <text:p>42-03</text:p>
          </table:table-cell>
          <table:table-cell table:style-name="ce190" office:value-type="string" calcext:value-type="string" table:number-columns-spanned="1" table:number-rows-spanned="18">
            <text:p>13</text:p>
          </table:table-cell>
          <table:table-cell table:style-name="ce158" office:value-type="string" calcext:value-type="string" table:number-columns-spanned="1" table:number-rows-spanned="18">
            <text:p>Saint-Chamond</text:p>
          </table:table-cell>
          <table:table-cell table:style-name="ce199" office:value-type="float" office:value="18" calcext:value-type="float" table:number-columns-spanned="1" table:number-rows-spanned="18">
            <text:p>18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OCHARRA, MAISON DE QUARTIER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PARKING DU PLATRE, ENTREE PRINCIPALE DU CIMETIERE DE SAINT MARTI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RUE DE BRETAGNE, A PROXIMITE DE L'ECOLE PRIMAIRE MASSENE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RUE DE BRETAGNE, A PROXIMITE DE L'ECOLE PRIMAIRE PASTEUR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PLACE LOUIS COMT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RUE JEAN RIVAUD, SQUARE A PROXIMITE DE L'ECOLE MATERNELLE DEBUSSY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7)BD ENNEMOND RICHARD, CLOTURES DU COLLEGE E. RICHARD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AVENUE ANTOINE PINAY, CLOTURES GROUPE SCOLAIRE LAMARTIN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RUE PASTEUR, MAISON DES ARTS</text:p>
          </table:table-cell>
          <table:table-cell table:number-columns-repeated="1014"/>
        </table:table-row>
        <table:table-row table:style-name="ro5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0)ANCIENNE MAIRIE DE SAINT-JULIEN, PLACE NEYRAND, ESPACES VERTS SITUES EN FACE DU PARKING ARRIERE, A PROXIMITE DE LA STE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1)ROUTE DE CHAVANNE, CLOTURES DE L'ECOLE DE CHAVANN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2)HOTEL DIEU +, COTE RUE DE CHARITE, A PROXIMITE DE L'ENTREE PRINCIPALE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3)RUE BENOIT ORIOL, DU CARREFOUR JUSQU'AU PORTAIL DU CHATEAU N°11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6" office:value-type="string" calcext:value-type="string">
            <text:p>14) <text:s/>AGORA ESPACE-ST JULIEN : FACE A L’ECOLE CEZANN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5)ROUTE DU COIN, MUR DE CLOTURE DE LA MAISON DES SPORT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6) RUE DU CRET DE L'OEILLET, A PROXIMITE DE L’ARRET DE BU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7)PLACE DE L'EGALITE, RUE DE LA RIV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1"/>
          <table:covered-table-cell table:style-name="ce182"/>
          <table:covered-table-cell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8)RUE DU GENERAL DE GAULLE, CLOTURE DE L'ECOLE CROIX BERTHAUD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SAINT-CHRISTO EN JAREZ </text:p>
          </table:table-cell>
          <table:table-cell table:style-name="ce170" office:value-type="float" office:value="208" calcext:value-type="float">
            <text:p>208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string" calcext:value-type="string">
            <text:p>42-03</text:p>
          </table:table-cell>
          <table:table-cell table:style-name="ce190" office:value-type="string" calcext:value-type="string">
            <text:p>21</text:p>
          </table:table-cell>
          <table:table-cell table:style-name="ce158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’EUROP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E-COLOMBE-SUR-GAND</text:p>
          </table:table-cell>
          <table:table-cell table:style-name="ce169" office:value-type="float" office:value="209" calcext:value-type="float">
            <text:p>20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E-CROIX-EN-JAREZ </text:p>
          </table:table-cell>
          <table:table-cell table:style-name="ce169" office:value-type="float" office:value="210" calcext:value-type="float">
            <text:p>2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- SUR LA PLACE SITUEE EN FACE DU RESTAURANT LE PRIEUR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CYPRIEN</text:p>
          </table:table-cell>
          <table:table-cell table:style-name="ce170" office:value-type="float" office:value="211" calcext:value-type="float" table:number-columns-spanned="1" table:number-rows-spanned="2">
            <text:p>211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20</text:p>
          </table:table-cell>
          <table:table-cell table:style-name="ce158" office:value-type="string" calcext:value-type="string" table:number-columns-spanned="1" table:number-rows-spanned="2">
            <text:p>Saint-Just-Saint-Rambert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14" office:value-type="string" calcext:value-type="string">
            <text:p>1)PLACE DES ANCIENS COMBATTANT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RUE DU STADE (DEVANT LE COMPLEXE POLYVALENT)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CYR DE FAVIERES</text:p>
          </table:table-cell>
          <table:table-cell table:style-name="ce170" office:value-type="float" office:value="212" calcext:value-type="float" table:number-columns-spanned="1" table:number-rows-spanned="2">
            <text:p>212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4</text:p>
          </table:table-cell>
          <table:table-cell table:style-name="ce158" office:value-type="string" calcext:value-type="string" table:number-columns-spanned="1" table:number-rows-spanned="2">
            <text:p>Le Coteau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DEVANT LA MAIR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14" office:value-type="string" calcext:value-type="string">
            <text:p>2)ANCIENNE ECOLE DE L'HOPITAL SUR RHIN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CYR DE VALORGES</text:p>
          </table:table-cell>
          <table:table-cell table:style-name="ce169" office:value-type="float" office:value="213" calcext:value-type="float">
            <text:p>21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HAUT DU VILLAGE COUR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CYR LES VIGNES</text:p>
          </table:table-cell>
          <table:table-cell table:style-name="ce169" office:value-type="float" office:value="214" calcext:value-type="float">
            <text:p>21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PIERRE BATAILLO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DENIS DE CABANNE</text:p>
          </table:table-cell>
          <table:table-cell table:style-name="ce169" office:value-type="float" office:value="215" calcext:value-type="float">
            <text:p>21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RUE DES ECOLES, EN FAC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DENIS SUR COISE</text:p>
          </table:table-cell>
          <table:table-cell table:style-name="ce169" office:value-type="float" office:value="216" calcext:value-type="float">
            <text:p>2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IMPASS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DIDIER SUR ROCHEFORT</text:p>
          </table:table-cell>
          <table:table-cell table:style-name="ce169" office:value-type="float" office:value="217" calcext:value-type="float">
            <text:p>21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LONG DU JEU DE BOULES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13">
            <text:p>SAINT-ETIENNE </text:p>
          </table:table-cell>
          <table:table-cell table:style-name="ce170" office:value-type="float" office:value="218" calcext:value-type="float" table:number-columns-spanned="1" table:number-rows-spanned="13">
            <text:p>218</text:p>
          </table:table-cell>
          <table:table-cell table:style-name="ce181" office:value-type="float" office:value="3" calcext:value-type="float" table:number-columns-spanned="1" table:number-rows-spanned="13">
            <text:p>3</text:p>
          </table:table-cell>
          <table:table-cell table:style-name="ce181" office:value-type="string" calcext:value-type="string" table:number-columns-spanned="1" table:number-rows-spanned="13">
            <text:p>42-02</text:p>
          </table:table-cell>
          <table:table-cell table:style-name="ce190" office:value-type="string" calcext:value-type="string" table:number-columns-spanned="1" table:number-rows-spanned="13">
            <text:p>14</text:p>
          </table:table-cell>
          <table:table-cell table:style-name="ce160" office:value-type="string" calcext:value-type="string" table:number-columns-spanned="1" table:number-rows-spanned="13">
            <text:p>Saint-Etienne 1</text:p>
          </table:table-cell>
          <table:table-cell table:style-name="ce199" office:value-type="float" office:value="13" calcext:value-type="float" table:number-columns-spanned="1" table:number-rows-spanned="13">
            <text:p>13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TARDY, <text:s/>BOULEVARD ROBERT MAURICE, TROTTOIR DE L'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DEVERCHERE, RUE JULES SERRET, TROTTOIR DE L'ECOLE MATERNELLE DESCOUR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VICTOR HUGO, BOURSE DU TRAVAIL, 4 COURS VICTOR HUGO DEVANT LA BOURSE DU TRAVAI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MICHELET, 34 TER RUE MICHELET, TROTTOIR DU COLLEG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VALETTE, RUE MARCELLIN ALLARD, TROTTOIR DE L'ECOLE PRIMAIR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FAURIEL, COURS FAURIEL, TROTTOIR DE L'ECOLE ENTRE LES ENTREES 18 ET 20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GASPARD-MONGE, 7 RUE GASPARD MONGE , SUR BARRIERES DEVANT 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GRUNER, 2 AVENUE GRUNER, DEVANT LE BÂTIMENT DE ST ETIENNE METROP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VILLEBOEUF LE HAUT, RUE HORACE VERNET, TROTTOIR DE L'ECOLE MATERNE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0)MONTPLAISIR, 97 RUE RICHELANDIERE, A GAUCHE DE L'ENTREE DE L'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1)LES OVIDES, 10 RUE DES OVIDES, CONTRE LE GRILLAGE DE L'ENTREE DE L'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2)BEAULIEU, TROTTOIR SOUS LA COUR DE L'ECOLE RUE EDOUARD HERRIO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6" office:value-type="string" calcext:value-type="string">
            <text:p>13)LA MARANDINIERE, CENTRE SOCIAL, 19 RUE ALFRED SISLEY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4">
            <text:p>SAINT ETIENNE</text:p>
          </table:table-cell>
          <table:table-cell table:style-name="ce170" office:value-type="float" office:value="218" calcext:value-type="float" table:number-columns-spanned="1" table:number-rows-spanned="4">
            <text:p>218</text:p>
          </table:table-cell>
          <table:table-cell table:style-name="ce181" office:value-type="float" office:value="3" calcext:value-type="float" table:number-columns-spanned="1" table:number-rows-spanned="4">
            <text:p>3</text:p>
          </table:table-cell>
          <table:table-cell table:style-name="ce181" office:value-type="string" calcext:value-type="string" table:number-columns-spanned="1" table:number-rows-spanned="4">
            <text:p>42-02</text:p>
          </table:table-cell>
          <table:table-cell table:style-name="ce190" office:value-type="string" calcext:value-type="string" table:number-columns-spanned="1" table:number-rows-spanned="4">
            <text:p>15</text:p>
          </table:table-cell>
          <table:table-cell table:style-name="ce160" office:value-type="string" calcext:value-type="string" table:number-columns-spanned="1" table:number-rows-spanned="4">
            <text:p>Saint-Etienne 2</text:p>
          </table:table-cell>
          <table:table-cell table:style-name="ce199" office:value-type="float" office:value="4" calcext:value-type="float" table:number-columns-spanned="1" table:number-rows-spanned="4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FRANCS-MACONS, 10 RUE DES FRANCS-MACONS TROTTOIR DE L'ECOLE MIXT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JULES FERRY, 1 RUE A.POURCEL, TROTTOIR DE L'ECOLE A GAUCHE DU PORTAI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LA COTONNE, ECOLE ROSA PARK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PAILLON RUE BASSON, AUTOUR DU SQUARE</text:p>
          </table:table-cell>
          <table:table-cell table:number-columns-repeated="1014"/>
        </table:table-row>
        <table:table-row table:style-name="ro6">
          <table:table-cell table:style-name="ce158" office:value-type="string" calcext:value-type="string" table:number-columns-spanned="1" table:number-rows-spanned="10">
            <text:p>SAINT ETIENNE </text:p>
          </table:table-cell>
          <table:table-cell table:style-name="ce170" office:value-type="float" office:value="218" calcext:value-type="float" table:number-columns-spanned="1" table:number-rows-spanned="10">
            <text:p>218</text:p>
          </table:table-cell>
          <table:table-cell table:style-name="ce181" office:value-type="float" office:value="3" calcext:value-type="float" table:number-columns-spanned="1" table:number-rows-spanned="10">
            <text:p>3</text:p>
          </table:table-cell>
          <table:table-cell table:style-name="ce181" office:value-type="string" calcext:value-type="string" table:number-columns-spanned="1" table:number-rows-spanned="10">
            <text:p>42-01</text:p>
          </table:table-cell>
          <table:table-cell table:style-name="ce190" office:value-type="string" calcext:value-type="string" table:number-columns-spanned="1" table:number-rows-spanned="10">
            <text:p>16</text:p>
          </table:table-cell>
          <table:table-cell table:style-name="ce160" office:value-type="string" calcext:value-type="string" table:number-columns-spanned="1" table:number-rows-spanned="10">
            <text:p>Saint-Etienne 3</text:p>
          </table:table-cell>
          <table:table-cell table:style-name="ce199" office:value-type="float" office:value="10" calcext:value-type="float" table:number-columns-spanned="1" table:number-rows-spanned="10">
            <text:p>10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HOTEL DE VILLE TROTTOIR NORD, FACE A LA PLACE JEAN JAURES ET A LA PREFECTUR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2)HOTEL DE VILLE, PLACE DE L’HOTEL DE VILLE, LE LONG DE L’ENTREE VOITURE DU PARKING DE L’HÔTEL DE VILLE (SUR LA GRILLE) 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L'ALMA, 3 RUE DE L'ALMA TROTTOIR DE L'ECOLE DEVANT LE PAN COUPE ET SUR LA RUE D'ARCO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JACQUARD, PLACE JACQUARD LE LONG DES GRILLES ENTRE LE RUE DE L’ALMA ET LA RUE ELISEE RECLUS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GIRODET, 5 RUE ALBERT 1ER , TROTTOIR DE L’ECOLE MATERNELLE 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LE PETIT COIN, 31 RUE PALLUAT DE BESSET, CONTRE LA GRILLE DE L'ECO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LE GRAND CLOS ALLEE VITAL DESCOS, CONTRE LA BARRIERE DE L'ECOLE, A GAUCHE DU PORTAIL D'ENTRE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COTE CHAUDE 11 RUE DE LA ROCHE DU GEAI, TROTTOIR DE L'ECOLE MIXTE 1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SAINT VICTOR SUR LOIRE- BOURG, <text:s/>SAINT VICTOR SUR LOIRE , PARKING DE L’ECOLE DU BOURG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6" office:value-type="string" calcext:value-type="string">
            <text:p>10)SAINT VICTOR SUR LOIRE- LE BREAT , SAINT VICTOR SUR LOIRE -RUE DU BREAT, DEVANT L’ECOLE MATERNELLE</text:p>
          </table:table-cell>
          <table:table-cell table:number-columns-repeated="1014"/>
        </table:table-row>
        <table:table-row table:style-name="ro6">
          <table:table-cell table:style-name="ce160" office:value-type="string" calcext:value-type="string" table:number-columns-spanned="1" table:number-rows-spanned="10">
            <text:p>SAINT ETIENNE</text:p>
          </table:table-cell>
          <table:table-cell table:style-name="ce170" office:value-type="float" office:value="218" calcext:value-type="float" table:number-columns-spanned="1" table:number-rows-spanned="10">
            <text:p>218</text:p>
          </table:table-cell>
          <table:table-cell table:style-name="ce181" office:value-type="float" office:value="3" calcext:value-type="float" table:number-columns-spanned="1" table:number-rows-spanned="10">
            <text:p>3</text:p>
          </table:table-cell>
          <table:table-cell table:style-name="ce181" office:value-type="string" calcext:value-type="string" table:number-columns-spanned="1" table:number-rows-spanned="10">
            <text:p>42-01</text:p>
          </table:table-cell>
          <table:table-cell table:style-name="ce190" office:value-type="string" calcext:value-type="string" table:number-columns-spanned="1" table:number-rows-spanned="10">
            <text:p>17</text:p>
          </table:table-cell>
          <table:table-cell table:style-name="ce160" office:value-type="string" calcext:value-type="string" table:number-columns-spanned="1" table:number-rows-spanned="10">
            <text:p>Saint-Etienne 4</text:p>
          </table:table-cell>
          <table:table-cell table:style-name="ce199" office:value-type="float" office:value="10" calcext:value-type="float" table:number-columns-spanned="1" table:number-rows-spanned="10">
            <text:p>10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26" office:value-type="string" calcext:value-type="string">
            <text:p>1) ATTACHE AUX BOEUFS, SUR GRILLE A <text:s/>GAUCHE DE L’ENTREE DU N°6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LIBERATION, 23 COURS HIPPOLYTE SAUZEA, TROTTOIR DU LYCEE EN FACE DE L'IMMEUBLE N°8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RICHELANDIERE, 82 RUE DE LA RICHELANDIERE, AVANT L’ENTREE DE L’ECOLE NORMA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LA MONTAT 102 RUE DE LA MONTAT, TROTTOIR DE L'ECOLE MATERNEL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FAURIAT, DEVANT L’ECO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CITE DU DESIGN, 4 RUE JEAN RECHATIN, EN FACE DE L'ECO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BERGSON, 26 RUE LEON BLUM, TROTTOIR DE L’ECOLE MATERNEL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LA CHALEASSIERE RUE J.F. REVOLLIER, TROTTOIR EN FACE DE L'ECOLE MIXTE 2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LES CHAMPS, RUE OLIVIER DE SERRES, LE LONG DE LA CLÔTURE D’ENTREE DU COLLEGE.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0)LA TERRASSE 15 RUE LEON LAMAIZIERE, TROTTOIR DE L'ECOLE MATERNELLE</text:p>
          </table:table-cell>
          <table:table-cell table:number-columns-repeated="1014"/>
        </table:table-row>
        <table:table-row table:style-name="ro6">
          <table:table-cell table:style-name="ce160" office:value-type="string" calcext:value-type="string" table:number-columns-spanned="1" table:number-rows-spanned="7">
            <text:p>SAINT ETIENNE</text:p>
          </table:table-cell>
          <table:table-cell table:style-name="ce170" office:value-type="float" office:value="218" calcext:value-type="float" table:number-columns-spanned="1" table:number-rows-spanned="7">
            <text:p>218</text:p>
          </table:table-cell>
          <table:table-cell table:style-name="ce181" office:value-type="float" office:value="3" calcext:value-type="float" table:number-columns-spanned="1" table:number-rows-spanned="7">
            <text:p>3</text:p>
          </table:table-cell>
          <table:table-cell table:style-name="ce181" office:value-type="string" calcext:value-type="string" table:number-columns-spanned="1" table:number-rows-spanned="7">
            <text:p>42-01</text:p>
          </table:table-cell>
          <table:table-cell table:style-name="ce190" office:value-type="string" calcext:value-type="string" table:number-columns-spanned="1" table:number-rows-spanned="7">
            <text:p>18</text:p>
          </table:table-cell>
          <table:table-cell table:style-name="ce160" office:value-type="string" calcext:value-type="string" table:number-columns-spanned="1" table:number-rows-spanned="7">
            <text:p>Saint-Etienne 5</text:p>
          </table:table-cell>
          <table:table-cell table:style-name="ce199" office:value-type="float" office:value="7" calcext:value-type="float" table:number-columns-spanned="1" table:number-rows-spanned="7">
            <text:p>7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MOLINA-MARAIS, BOULEVARD ANTONIO VIVALDI, TROTTOIR DE L'ECOLE MATERNEL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MONTREYNAUD, TROTTOIR DE L'ECOLE GOUNOD, A COTE DU PORTAIL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LA BATIE, COLLEGE MARC SEGUIN, 125 BD ANTONIO VIVALDI, CONTRE LE GRILLAGE A GAUCHE DU PORTAIL D'ENTRE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LE SOLEIL, 16 RUE DU MONTEIL, TROTTOIR DE L'ECOLE MATERNELLE 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MONTHIEU, RUE MEHUL,LE LONG DU MUR DU TERRAIN DE TENNIS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LES ALLIES, CENTRE SOCIAL MONTHIEU, A DROITE LE LONG DES BARRIERES DE LA PLACE MONTHIEU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TERRENOIRE, RUE DU COLONEL FABIEN, DEVANT LE BATIMENT DU MARCHE MUNICIPAL</text:p>
          </table:table-cell>
          <table:table-cell table:number-columns-repeated="1014"/>
        </table:table-row>
        <table:table-row table:style-name="ro6">
          <table:table-cell table:style-name="ce160" office:value-type="string" calcext:value-type="string" table:number-columns-spanned="1" table:number-rows-spanned="11">
            <text:p>SAINT ETIENNE</text:p>
          </table:table-cell>
          <table:table-cell table:style-name="ce170" office:value-type="float" office:value="218" calcext:value-type="float" table:number-columns-spanned="1" table:number-rows-spanned="11">
            <text:p>218</text:p>
          </table:table-cell>
          <table:table-cell table:style-name="ce181" office:value-type="float" office:value="3" calcext:value-type="float" table:number-columns-spanned="1" table:number-rows-spanned="11">
            <text:p>3</text:p>
          </table:table-cell>
          <table:table-cell table:style-name="ce181" office:value-type="string" calcext:value-type="string" table:number-columns-spanned="1" table:number-rows-spanned="11">
            <text:p>42-02</text:p>
          </table:table-cell>
          <table:table-cell table:style-name="ce190" office:value-type="string" calcext:value-type="string" table:number-columns-spanned="1" table:number-rows-spanned="11">
            <text:p>19</text:p>
          </table:table-cell>
          <table:table-cell table:style-name="ce160" office:value-type="string" calcext:value-type="string" table:number-columns-spanned="1" table:number-rows-spanned="11">
            <text:p>Saint-Etienne 6</text:p>
          </table:table-cell>
          <table:table-cell table:style-name="ce199" office:value-type="float" office:value="11" calcext:value-type="float" table:number-columns-spanned="1" table:number-rows-spanned="11">
            <text:p>11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SOLAURE, TROTTOIR ECOLE MATERNELLE, 23 RUE AMBROISE PAR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LE GUIZAY, RUE DR LAËNNEC CONTRE LA GRILLE DE L'ECOLE MATERNEL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HONORE D'URFE, 20 RUE DE LA JOMAYERE, LE LONG DU MUR A GAUCHE DE L’ENTREE 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LA RIVIERE, RUE PARMENTIER, ENTRE L'ECOLE AU 44 DE LA RUE ET LE GYNMAS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CENTRE DEUX, RUE CLAUDIUS BUARD, TROTTOIR DE L'ECOLE MATERNELLE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LA VIVARAIZE, CONTRE LE MUR SUD DU CIMETIERE, RUE DE LA VIVARAIZE, FACE A LA MARBRERIE CREPET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CONVENTION, GYMNASE BEAULIEU, 11 BOULEVARD KARL MARX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8)PORTAIL ROUGE, ANGLE DES RUES DU PORTAIL ROUGE ET CROZET BOUSSINGAULT, CONTRE LE MUR DU LYCEE JEAN MONNET</text:p>
          </table:table-cell>
          <table:table-cell table:number-columns-repeated="1014"/>
        </table:table-row>
        <table:table-row table:style-name="ro6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9)METARE-DE FRAISSINETTE, BOULEVARD A DE FRAISSINETTE, SUR LE TROTTOIR DEVANT LA MAISON D’ANIMATION DE LA METAR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style-name="ce181"/>
          <table:covered-table-cell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0)LA PALLE, RUE DE L'UNIVERSITE SUR LE TROTTOIR DEVANT LE GYMNASE METARE SUD-ES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1)ROCHETAILLEE, SUR LA PLACE DU CHATEAU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ETIENNE LE MOLARD</text:p>
          </table:table-cell>
          <table:table-cell table:style-name="ce169" office:value-type="float" office:value="219" calcext:value-type="float">
            <text:p>21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FORGEUX-LESPINASSE</text:p>
          </table:table-cell>
          <table:table-cell table:style-name="ce169" office:value-type="float" office:value="220" calcext:value-type="float">
            <text:p>22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, A COT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E-FOY-SAINT-SULPICE</text:p>
          </table:table-cell>
          <table:table-cell table:style-name="ce169" office:value-type="float" office:value="221" calcext:value-type="float">
            <text:p>22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VILLAGE, LE BOURG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5">
            <text:p>SAINT-GALMIER</text:p>
          </table:table-cell>
          <table:table-cell table:style-name="ce170" office:value-type="float" office:value="222" calcext:value-type="float" table:number-columns-spanned="1" table:number-rows-spanned="5">
            <text:p>222</text:p>
          </table:table-cell>
          <table:table-cell table:style-name="ce181" office:value-type="float" office:value="1" calcext:value-type="float" table:number-columns-spanned="1" table:number-rows-spanned="5">
            <text:p>1</text:p>
          </table:table-cell>
          <table:table-cell table:style-name="ce181" office:value-type="string" calcext:value-type="string" table:number-columns-spanned="1" table:number-rows-spanned="5">
            <text:p>42-06</text:p>
          </table:table-cell>
          <table:table-cell table:style-name="ce190" office:value-type="string" calcext:value-type="string" table:number-columns-spanned="1" table:number-rows-spanned="5">
            <text:p>01</text:p>
          </table:table-cell>
          <table:table-cell table:style-name="ce158" office:value-type="string" calcext:value-type="string" table:number-columns-spanned="1" table:number-rows-spanned="5">
            <text:p>Andrézieux Bouthéon</text:p>
          </table:table-cell>
          <table:table-cell table:style-name="ce199" office:value-type="float" office:value="4" calcext:value-type="float" table:number-columns-spanned="1" table:number-rows-spanned="5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1"/>
          <table:table-cell table:style-name="ce215" office:value-type="string" calcext:value-type="string">
            <text:p>1) SALLE D'HONNEUR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5" office:value-type="string" calcext:value-type="string">
            <text:p>2) LE CAVEAU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5" office:value-type="string" calcext:value-type="string">
            <text:p>3) LA COLOMB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table:number-columns-repeated="2"/>
          <table:table-cell table:style-name="ce215" office:value-type="string" calcext:value-type="string">
            <text:p>suppressio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5" office:value-type="string" calcext:value-type="string">
            <text:p>5) 2 ROUTE DE LA THIERY (VAL DE COISE)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5">
            <text:p>SAINT-GENEST-LERPT </text:p>
          </table:table-cell>
          <table:table-cell table:style-name="ce170" office:value-type="float" office:value="223" calcext:value-type="float" table:number-columns-spanned="1" table:number-rows-spanned="5">
            <text:p>223</text:p>
          </table:table-cell>
          <table:table-cell table:style-name="ce181" office:value-type="float" office:value="3" calcext:value-type="float" table:number-columns-spanned="1" table:number-rows-spanned="5">
            <text:p>3</text:p>
          </table:table-cell>
          <table:table-cell table:style-name="ce181" office:value-type="string" calcext:value-type="string" table:number-columns-spanned="1" table:number-rows-spanned="5">
            <text:p>42-01</text:p>
          </table:table-cell>
          <table:table-cell table:style-name="ce190" office:value-type="string" calcext:value-type="string" table:number-columns-spanned="1" table:number-rows-spanned="5">
            <text:p>16</text:p>
          </table:table-cell>
          <table:table-cell table:style-name="ce158" office:value-type="string" calcext:value-type="string" table:number-columns-spanned="1" table:number-rows-spanned="5">
            <text:p>Saint-Etienne 3</text:p>
          </table:table-cell>
          <table:table-cell table:style-name="ce199" office:value-type="float" office:value="5" calcext:value-type="float" table:number-columns-spanned="1" table:number-rows-spanned="5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RUE DE MONTBRISON, SQUARE DE PALAU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RUE DU 8 MAI 1945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 ROND POINT DU BOULEVARD DU MINOI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PARKING ALLÉE LOUIS THOUILLEUX, LE LONG DU BATIMENT DE LA PHARMAC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5)RUE LOUIS GUIMET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SAINT-GENEST- MALIFAUX </text:p>
          </table:table-cell>
          <table:table-cell table:style-name="ce170" office:value-type="float" office:value="224" calcext:value-type="float">
            <text:p>22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string" calcext:value-type="string">
            <text:p>42-04</text:p>
          </table:table-cell>
          <table:table-cell table:style-name="ce190" office:value-type="string" calcext:value-type="string">
            <text:p>08</text:p>
          </table:table-cell>
          <table:table-cell table:style-name="ce158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GENILAC </text:p>
          </table:table-cell>
          <table:table-cell table:style-name="ce170" office:value-type="float" office:value="225" calcext:value-type="float" table:number-columns-spanned="1" table:number-rows-spanned="3">
            <text:p>225</text:p>
          </table:table-cell>
          <table:table-cell table:style-name="ce181" office:value-type="float" office:value="3" calcext:value-type="float" table:number-columns-spanned="1" table:number-rows-spanned="3">
            <text:p>3</text:p>
          </table:table-cell>
          <table:table-cell table:style-name="ce181" office:value-type="string" calcext:value-type="string" table:number-columns-spanned="1" table:number-rows-spanned="3">
            <text:p>42-03</text:p>
          </table:table-cell>
          <table:table-cell table:style-name="ce190" office:value-type="string" calcext:value-type="string" table:number-columns-spanned="1" table:number-rows-spanned="3">
            <text:p>10</text:p>
          </table:table-cell>
          <table:table-cell table:style-name="ce158" office:value-type="string" calcext:value-type="string" table:number-columns-spanned="1" table:number-rows-spanned="3">
            <text:p>Rive-de-Gier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1) MAIRIE DE GENILAC, DEVANT LES GRILLES DE LA MAIR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2)SALLE DE QUARTIER DU SARDON, RD 65, TROTTOIR COTE HMF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3)MAIRIE ANNEXE DE LA CULA, A COTE DE LA MAIRIE ANNEX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GEORGES DE BAROILLE</text:p>
          </table:table-cell>
          <table:table-cell table:style-name="ce169" office:value-type="float" office:value="226" calcext:value-type="float">
            <text:p>22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3" office:value-type="string" calcext:value-type="string">
            <text:p>PARKING DE LA SALLE DES FÊTES,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GEORGES EN COUZAN</text:p>
          </table:table-cell>
          <table:table-cell table:style-name="ce169" office:value-type="float" office:value="227" calcext:value-type="float">
            <text:p>22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, LE BOURG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GEORGES HAUTE VILLE</text:p>
          </table:table-cell>
          <table:table-cell table:style-name="ce169" office:value-type="float" office:value="228" calcext:value-type="float">
            <text:p>22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SUR LA PLACE PUBLIQUE, EN FACE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GERMAIN LA MONTAGNE</text:p>
          </table:table-cell>
          <table:table-cell table:style-name="ce169" office:value-type="float" office:value="229" calcext:value-type="float">
            <text:p>22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SUR LE COTE GAUCHE DU BATIMENT DE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GERMAIN LAVAL</text:p>
          </table:table-cell>
          <table:table-cell table:style-name="ce170" office:value-type="float" office:value="230" calcext:value-type="float" table:number-columns-spanned="1" table:number-rows-spanned="2">
            <text:p>230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6</text:p>
          </table:table-cell>
          <table:table-cell table:style-name="ce190" office:value-type="string" calcext:value-type="string" table:number-columns-spanned="1" table:number-rows-spanned="2">
            <text:p>02</text:p>
          </table:table-cell>
          <table:table-cell table:style-name="ce158" office:value-type="string" calcext:value-type="string" table:number-columns-spanned="1" table:number-rows-spanned="2">
            <text:p>Boën sur Lignon</text:p>
          </table:table-cell>
          <table:table-cell table:style-name="ce199" office:value-type="float" office:value="1" calcext:value-type="float" table:number-columns-spanned="1" table:number-rows-spanned="2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 RUE DE LA LOIRE, A PROXIMITE DE LA SALLE CULTURE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table:number-columns-repeated="2"/>
          <table:table-cell table:style-name="ce214" office:value-type="string" calcext:value-type="string">
            <text:p>suppressio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GERMAIN LESPINASSE</text:p>
          </table:table-cell>
          <table:table-cell table:style-name="ce169" office:value-type="float" office:value="231" calcext:value-type="float">
            <text:p>23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30,RUE DE L'ORANGER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HAON LE CHATEL</text:p>
          </table:table-cell>
          <table:table-cell table:style-name="ce169" office:value-type="float" office:value="232" calcext:value-type="float">
            <text:p>232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 COTE DE LA MAIRIE, SUR LE TERRAIN DE BOULES SITUE PLACE VERDU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HAON LE VIEUX</text:p>
          </table:table-cell>
          <table:table-cell table:style-name="ce169" office:value-type="float" office:value="233" calcext:value-type="float">
            <text:p>23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–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HEAND </text:p>
          </table:table-cell>
          <table:table-cell table:style-name="ce170" office:value-type="float" office:value="234" calcext:value-type="float" table:number-columns-spanned="1" table:number-rows-spanned="2">
            <text:p>234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3</text:p>
          </table:table-cell>
          <table:table-cell table:style-name="ce190" office:value-type="string" calcext:value-type="string" table:number-columns-spanned="1" table:number-rows-spanned="2">
            <text:p>21</text:p>
          </table:table-cell>
          <table:table-cell table:style-name="ce160" office:value-type="string" calcext:value-type="string" table:number-columns-spanned="1" table:number-rows-spanned="2">
            <text:p>Sorbiers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SALLE DE CONDELOUSE, ROUTE DE LA FOUILLOUS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3)RUE PIERRE ANGENIEUX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T-HILAIRE CUSSON LA VALMITTE</text:p>
          </table:table-cell>
          <table:table-cell table:style-name="ce169" office:value-type="float" office:value="235" calcext:value-type="float">
            <text:p>23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HILAIRE SOUS CHARLIEU</text:p>
          </table:table-cell>
          <table:table-cell table:style-name="ce169" office:value-type="float" office:value="236" calcext:value-type="float">
            <text:p>23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PARKING DU 8 ROUTE DE CHARLIEU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SAINT-JEAN BONNEFONDS </text:p>
          </table:table-cell>
          <table:table-cell table:style-name="ce170" office:value-type="float" office:value="237" calcext:value-type="float" table:number-columns-spanned="1" table:number-rows-spanned="3">
            <text:p>237</text:p>
          </table:table-cell>
          <table:table-cell table:style-name="ce181" office:value-type="float" office:value="3" calcext:value-type="float" table:number-columns-spanned="1" table:number-rows-spanned="3">
            <text:p>3</text:p>
          </table:table-cell>
          <table:table-cell table:style-name="ce181" office:value-type="string" calcext:value-type="string" table:number-columns-spanned="1" table:number-rows-spanned="3">
            <text:p>42-01</text:p>
          </table:table-cell>
          <table:table-cell table:style-name="ce190" office:value-type="string" calcext:value-type="string" table:number-columns-spanned="1" table:number-rows-spanned="3">
            <text:p>18</text:p>
          </table:table-cell>
          <table:table-cell table:style-name="ce158" office:value-type="string" calcext:value-type="string" table:number-columns-spanned="1" table:number-rows-spanned="3">
            <text:p>Saint-Etienne 5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RUE DE LA MAIRIE, DEVANT MAI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28 RUE JEAN MONNET, ECOLE DU FAY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27 RUE VICTOR HUGO, ECOLE BARAILLER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EAN LA VETRE</text:p>
          </table:table-cell>
          <table:table-cell table:style-name="ce169" office:value-type="float" office:value="238" calcext:value-type="float">
            <text:p>23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, SALLE DE REUNION, CENTRE DU VILLAG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SAINT-JEAN-SAINT-MAURICE/LOIRE</text:p>
          </table:table-cell>
          <table:table-cell table:style-name="ce170" office:value-type="float" office:value="239" calcext:value-type="float">
            <text:p>239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string" calcext:value-type="string">
            <text:p>42-05</text:p>
          </table:table-cell>
          <table:table-cell table:style-name="ce190" office:value-type="string" calcext:value-type="string">
            <text:p>09</text:p>
          </table:table-cell>
          <table:table-cell table:style-name="ce158" office:value-type="string" calcext:value-type="string">
            <text:p>Renaison</text:p>
          </table:table-cell>
          <table:table-cell table:style-name="ce199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LE BOURG, PLACE SAINT JEAN, DEVANT LA MAIRIE,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EAN SOLEYMIEUX</text:p>
          </table:table-cell>
          <table:table-cell table:style-name="ce169" office:value-type="float" office:value="240" calcext:value-type="float">
            <text:p>24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 – PARKING A COT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ODARD <text:s text:c="20"/></text:p>
          </table:table-cell>
          <table:table-cell table:style-name="ce169" office:value-type="float" office:value="241" calcext:value-type="float">
            <text:p>24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COUR DE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JOSEPH </text:p>
          </table:table-cell>
          <table:table-cell table:style-name="ce170" office:value-type="float" office:value="242" calcext:value-type="float" table:number-columns-spanned="1" table:number-rows-spanned="2">
            <text:p>242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3</text:p>
          </table:table-cell>
          <table:table-cell table:style-name="ce190" office:value-type="string" calcext:value-type="string" table:number-columns-spanned="1" table:number-rows-spanned="2">
            <text:p>10</text:p>
          </table:table-cell>
          <table:table-cell table:style-name="ce158" office:value-type="string" calcext:value-type="string" table:number-columns-spanned="1" table:number-rows-spanned="2">
            <text:p>Rive-de-Gier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MAIR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MAIRIE ANNEXE,3 RUE MANCINI CAPALDI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ULIEN D'ODDES</text:p>
          </table:table-cell>
          <table:table-cell table:style-name="ce169" office:value-type="float" office:value="243" calcext:value-type="float">
            <text:p>24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LIBERT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VETRE-SUR-ANZON</text:p>
          </table:table-cell>
          <table:table-cell table:style-name="ce170" office:value-type="float" office:value="245" calcext:value-type="float" table:number-columns-spanned="1" table:number-rows-spanned="2">
            <text:p>245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6</text:p>
          </table:table-cell>
          <table:table-cell table:style-name="ce190" office:value-type="string" calcext:value-type="string" table:number-columns-spanned="1" table:number-rows-spanned="2">
            <text:p>02</text:p>
          </table:table-cell>
          <table:table-cell table:style-name="ce158" office:value-type="string" calcext:value-type="string" table:number-columns-spanned="1" table:number-rows-spanned="2">
            <text:p>Boën sur Lign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19 RUE FELIX BOURLIONNE, SAINT JULIEN LA VETR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 MAIRIE ANNEXE, PASSAGE RENE DONY, SAINT-THURIN, 42111 VETRE SUR ANZO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ULIEN MOLIN MOLETTE </text:p>
          </table:table-cell>
          <table:table-cell table:style-name="ce169" office:value-type="float" office:value="246" calcext:value-type="float">
            <text:p>24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GRAND'PLAC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UST EN BAS</text:p>
          </table:table-cell>
          <table:table-cell table:style-name="ce169" office:value-type="float" office:value="247" calcext:value-type="float">
            <text:p>24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0 PLACE DE L’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UST EN CHEVALET</text:p>
          </table:table-cell>
          <table:table-cell table:style-name="ce169" office:value-type="float" office:value="248" calcext:value-type="float">
            <text:p>24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JUST LA PENDUE</text:p>
          </table:table-cell>
          <table:table-cell table:style-name="ce169" office:value-type="float" office:value="249" calcext:value-type="float">
            <text:p>24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63 RUE DU 11 NOVEMBR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LAURENT LA CONCHE</text:p>
          </table:table-cell>
          <table:table-cell table:style-name="ce169" office:value-type="float" office:value="251" calcext:value-type="float">
            <text:p>25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LAURENT ROCHEFORT</text:p>
          </table:table-cell>
          <table:table-cell table:style-name="ce169" office:value-type="float" office:value="252" calcext:value-type="float">
            <text:p>25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U BOURG, SUR LE MUR DE SOUTENEMENT DE LA PLACE DE L'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LEGER SUR ROANNE</text:p>
          </table:table-cell>
          <table:table-cell table:style-name="ce169" office:value-type="float" office:value="253" calcext:value-type="float">
            <text:p>25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12</text:p>
          </table:table-cell>
          <table:table-cell table:style-name="ce157" office:value-type="string" calcext:value-type="string">
            <text:p>Roanne 2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, PLACE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ARCEL DE FELINES</text:p>
          </table:table-cell>
          <table:table-cell table:style-name="ce169" office:value-type="float" office:value="254" calcext:value-type="float">
            <text:p>2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ARCEL D'URFE</text:p>
          </table:table-cell>
          <table:table-cell table:style-name="ce169" office:value-type="float" office:value="255" calcext:value-type="float">
            <text:p>25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CENTRE-BOURG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SAINT-MARCELLIN EN FOREZ</text:p>
          </table:table-cell>
          <table:table-cell table:style-name="ce170" office:value-type="float" office:value="256" calcext:value-type="float" table:number-columns-spanned="1" table:number-rows-spanned="3">
            <text:p>256</text:p>
          </table:table-cell>
          <table:table-cell table:style-name="ce181" office:value-type="float" office:value="1" calcext:value-type="float" table:number-columns-spanned="1" table:number-rows-spanned="3">
            <text:p>1</text:p>
          </table:table-cell>
          <table:table-cell table:style-name="ce181" office:value-type="string" calcext:value-type="string" table:number-columns-spanned="1" table:number-rows-spanned="3">
            <text:p>42-04</text:p>
          </table:table-cell>
          <table:table-cell table:style-name="ce190" office:value-type="string" calcext:value-type="string" table:number-columns-spanned="1" table:number-rows-spanned="3">
            <text:p>20</text:p>
          </table:table-cell>
          <table:table-cell table:style-name="ce158" office:value-type="string" calcext:value-type="string" table:number-columns-spanned="1" table:number-rows-spanned="3">
            <text:p>Saint-Just-Saint-Rambert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14" office:value-type="string" calcext:value-type="string">
            <text:p>1)PLACE STE CATHERIN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 6 RUE DU 8 MAI 1945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3)24 RUE CARLES DE MAZENOD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ARTIN D'ESTREAUX</text:p>
          </table:table-cell>
          <table:table-cell table:style-name="ce169" office:value-type="float" office:value="257" calcext:value-type="float">
            <text:p>25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4">
            <text:p>SAINT-MARTIN LA PLAINE </text:p>
          </table:table-cell>
          <table:table-cell table:style-name="ce170" office:value-type="float" office:value="259" calcext:value-type="float" table:number-columns-spanned="1" table:number-rows-spanned="4">
            <text:p>259</text:p>
          </table:table-cell>
          <table:table-cell table:style-name="ce181" office:value-type="float" office:value="3" calcext:value-type="float" table:number-columns-spanned="1" table:number-rows-spanned="4">
            <text:p>3</text:p>
          </table:table-cell>
          <table:table-cell table:style-name="ce181" office:value-type="string" calcext:value-type="string" table:number-columns-spanned="1" table:number-rows-spanned="4">
            <text:p>42-03</text:p>
          </table:table-cell>
          <table:table-cell table:style-name="ce190" office:value-type="string" calcext:value-type="string" table:number-columns-spanned="1" table:number-rows-spanned="4">
            <text:p>10</text:p>
          </table:table-cell>
          <table:table-cell table:style-name="ce158" office:value-type="string" calcext:value-type="string" table:number-columns-spanned="1" table:number-rows-spanned="4">
            <text:p>Rive-de-Gier</text:p>
          </table:table-cell>
          <table:table-cell table:style-name="ce199" office:value-type="float" office:value="4" calcext:value-type="float" table:number-columns-spanned="1" table:number-rows-spanned="4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ROUTE DE LA TOUR, DEVANT LA MAI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ROUTE DE SAINT MARTIN, DEVANT LA FACADE IMMEUBLE N°97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3)RUE ANTOINE MARREL, DEVANT LA FACADE DE L'EGLIS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4)2 RUE RENE CHARRE, SALLE DES FETE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ARTIN LA SAUVETE</text:p>
          </table:table-cell>
          <table:table-cell table:style-name="ce169" office:value-type="float" office:value="260" calcext:value-type="float">
            <text:p>26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ARTIN LESTRA</text:p>
          </table:table-cell>
          <table:table-cell table:style-name="ce169" office:value-type="float" office:value="261" calcext:value-type="float">
            <text:p>26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 PLACE DE LA FONTAIN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AURICE EN GOURGOIS</text:p>
          </table:table-cell>
          <table:table-cell table:style-name="ce169" office:value-type="float" office:value="262" calcext:value-type="float">
            <text:p>26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, RUE DU 19 MARS 1962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EDARD EN FOREZ</text:p>
          </table:table-cell>
          <table:table-cell table:style-name="ce169" office:value-type="float" office:value="264" calcext:value-type="float">
            <text:p>26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MICHEL SUR RHONE </text:p>
          </table:table-cell>
          <table:table-cell table:style-name="ce169" office:value-type="float" office:value="265" calcext:value-type="float">
            <text:p>26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305 RUE DU SOLON, A COTE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NIZIER DE FORNAS</text:p>
          </table:table-cell>
          <table:table-cell table:style-name="ce169" office:value-type="float" office:value="266" calcext:value-type="float">
            <text:p>26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COUR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NIZIER SOUS CHARLIEU</text:p>
          </table:table-cell>
          <table:table-cell table:style-name="ce169" office:value-type="float" office:value="267" calcext:value-type="float">
            <text:p>26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PLACE DE L’EGLIS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VEZELIN- SUR-LOIRE</text:p>
          </table:table-cell>
          <table:table-cell table:style-name="ce170" office:value-type="float" office:value="268" calcext:value-type="float" table:number-columns-spanned="1" table:number-rows-spanned="3">
            <text:p>268</text:p>
          </table:table-cell>
          <table:table-cell table:style-name="ce181" office:value-type="float" office:value="2" calcext:value-type="float" table:number-columns-spanned="1" table:number-rows-spanned="3">
            <text:p>2</text:p>
          </table:table-cell>
          <table:table-cell table:style-name="ce181" office:value-type="string" calcext:value-type="string" table:number-columns-spanned="1" table:number-rows-spanned="3">
            <text:p>42-06</text:p>
          </table:table-cell>
          <table:table-cell table:style-name="ce190" office:value-type="string" calcext:value-type="string" table:number-columns-spanned="1" table:number-rows-spanned="3">
            <text:p>02</text:p>
          </table:table-cell>
          <table:table-cell table:style-name="ce158" office:value-type="string" calcext:value-type="string" table:number-columns-spanned="1" table:number-rows-spanned="3">
            <text:p>Boën sur Lignon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E CLOTURE DE L'ECOLE PUBLIQUE LE BOURG DE SAINT PAUL DE VEZELI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0" office:value-type="string" calcext:value-type="string">
            <text:p>EN BORDURE DE LA RD 203 PRES DE L’EGLISE DE DANC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5" office:value-type="string" calcext:value-type="string">
            <text:p>PLACE DE L'EGLISE EN FACE DE LA <text:s/>MAIRIE DELEGUE D’AMION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PAUL D'UZORE</text:p>
          </table:table-cell>
          <table:table-cell table:style-name="ce169" office:value-type="float" office:value="269" calcext:value-type="float">
            <text:p>2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, LE LONG DE LA RD 5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PAUL EN CORNILLON </text:p>
          </table:table-cell>
          <table:table-cell table:style-name="ce170" office:value-type="float" office:value="270" calcext:value-type="float" table:number-columns-spanned="1" table:number-rows-spanned="2">
            <text:p>270</text:p>
          </table:table-cell>
          <table:table-cell table:style-name="ce181" office:value-type="float" office:value="3" calcext:value-type="float" table:number-columns-spanned="1" table:number-rows-spanned="2">
            <text:p>3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06</text:p>
          </table:table-cell>
          <table:table-cell table:style-name="ce158" office:value-type="string" calcext:value-type="string" table:number-columns-spanned="1" table:number-rows-spanned="2">
            <text:p>Firminy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CORNILLON MAIRIE ROUE DU BARET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SAINT PAUL MAISON DU CANTONNIER CHEMIN DU CRET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SAINT-PAUL EN JAREZ </text:p>
          </table:table-cell>
          <table:table-cell table:style-name="ce170" office:value-type="float" office:value="271" calcext:value-type="float" table:number-columns-spanned="1" table:number-rows-spanned="3">
            <text:p>271</text:p>
          </table:table-cell>
          <table:table-cell table:style-name="ce181" office:value-type="float" office:value="3" calcext:value-type="float" table:number-columns-spanned="1" table:number-rows-spanned="3">
            <text:p>3</text:p>
          </table:table-cell>
          <table:table-cell table:style-name="ce181" office:value-type="string" calcext:value-type="string" table:number-columns-spanned="1" table:number-rows-spanned="3">
            <text:p>42-03</text:p>
          </table:table-cell>
          <table:table-cell table:style-name="ce190" office:value-type="string" calcext:value-type="string" table:number-columns-spanned="1" table:number-rows-spanned="3">
            <text:p>10</text:p>
          </table:table-cell>
          <table:table-cell table:style-name="ce158" office:value-type="string" calcext:value-type="string" table:number-columns-spanned="1" table:number-rows-spanned="3">
            <text:p>Rive-de-Gier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1 RUE DE LA REPUBLIQUE, FACE A LA MAIRIE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ECOLE MATERNELLE LES PINS, ROUTE DE SAINT-PAUL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3)MAISON DU TEMPS LIBRE,ZI LES FRARIE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SAINT-PIERRE DE BOEUF </text:p>
          </table:table-cell>
          <table:table-cell table:style-name="ce170" office:value-type="float" office:value="272" calcext:value-type="float">
            <text:p>27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string" calcext:value-type="string">
            <text:p>42-04</text:p>
          </table:table-cell>
          <table:table-cell table:style-name="ce190" office:value-type="string" calcext:value-type="string">
            <text:p>08</text:p>
          </table:table-cell>
          <table:table-cell table:style-name="ce158" office:value-type="string" calcext:value-type="string">
            <text:p>Le Pilat</text:p>
          </table:table-cell>
          <table:table-cell table:style-name="ce199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22" office:value-type="string" calcext:value-type="string">
            <text:p>1) SALLE L’AGORA, 1 IMPASSE DU TUNNEL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PIERRE LA NOAILLE</text:p>
          </table:table-cell>
          <table:table-cell table:style-name="ce169" office:value-type="float" office:value="273" calcext:value-type="float">
            <text:p>27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LE BOURG- PLACE PUBLIQU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POLGUES</text:p>
          </table:table-cell>
          <table:table-cell table:style-name="ce169" office:value-type="float" office:value="274" calcext:value-type="float">
            <text:p>27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E LA MAIRIE COTE SALLE DES FETE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6">
            <text:p>SAINT-PRIEST EN JAREZ </text:p>
          </table:table-cell>
          <table:table-cell table:style-name="ce170" office:value-type="float" office:value="275" calcext:value-type="float" table:number-columns-spanned="1" table:number-rows-spanned="6">
            <text:p>275</text:p>
          </table:table-cell>
          <table:table-cell table:style-name="ce181" office:value-type="float" office:value="3" calcext:value-type="float" table:number-columns-spanned="1" table:number-rows-spanned="6">
            <text:p>3</text:p>
          </table:table-cell>
          <table:table-cell table:style-name="ce181" office:value-type="string" calcext:value-type="string" table:number-columns-spanned="1" table:number-rows-spanned="6">
            <text:p>42-01</text:p>
          </table:table-cell>
          <table:table-cell table:style-name="ce190" office:value-type="string" calcext:value-type="string" table:number-columns-spanned="1" table:number-rows-spanned="6">
            <text:p>18</text:p>
          </table:table-cell>
          <table:table-cell table:style-name="ce158" office:value-type="string" calcext:value-type="string" table:number-columns-spanned="1" table:number-rows-spanned="6">
            <text:p>Saint-Etienne 5</text:p>
          </table:table-cell>
          <table:table-cell table:style-name="ce199" office:value-type="float" office:value="6" calcext:value-type="float" table:number-columns-spanned="1" table:number-rows-spanned="6">
            <text:p>6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14" office:value-type="string" calcext:value-type="string">
            <text:p>1)RUE JULES FERRY N°4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RUE DU 8 MAI 1945 AU N°7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3)RUE DES CARRIERES N°6 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4)AVENUE FRANCOIS MITTERRAND FACE A LA RESIDENCE « LA TERRASSE »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5)RUE RENE COTTY PARTIE HAUTE COTE RUE DE VILLAR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6)RUE CHARLES DE GAULLE A L'ANGLE DE LA RUE CHARLES DE GAULLE RUE AMBROISE CROIZAT N°1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PRIEST LA PRUGNE</text:p>
          </table:table-cell>
          <table:table-cell table:style-name="ce169" office:value-type="float" office:value="276" calcext:value-type="float">
            <text:p>27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, 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PRIEST LA ROCHE</text:p>
          </table:table-cell>
          <table:table-cell table:style-name="ce169" office:value-type="float" office:value="277" calcext:value-type="float">
            <text:p>27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DE LA MAIRIE LA BAS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PRIEST LA VETRE</text:p>
          </table:table-cell>
          <table:table-cell table:style-name="ce169" office:value-type="float" office:value="278" calcext:value-type="float">
            <text:p>27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33 ROUTE DU BOURG, SOUS LE PREAU, DANS LA COUR DEVANT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10">
            <text:p>SAINT-JUST-SAINT-RAMBERT</text:p>
          </table:table-cell>
          <table:table-cell table:style-name="ce170" office:value-type="float" office:value="279" calcext:value-type="float" table:number-columns-spanned="1" table:number-rows-spanned="10">
            <text:p>279</text:p>
          </table:table-cell>
          <table:table-cell table:style-name="ce181" office:value-type="float" office:value="1" calcext:value-type="float" table:number-columns-spanned="1" table:number-rows-spanned="10">
            <text:p>1</text:p>
          </table:table-cell>
          <table:table-cell table:style-name="ce181" office:value-type="string" calcext:value-type="string" table:number-columns-spanned="1" table:number-rows-spanned="10">
            <text:p>42-04</text:p>
          </table:table-cell>
          <table:table-cell table:style-name="ce190" office:value-type="string" calcext:value-type="string" table:number-columns-spanned="1" table:number-rows-spanned="10">
            <text:p>20</text:p>
          </table:table-cell>
          <table:table-cell table:style-name="ce158" office:value-type="string" calcext:value-type="string" table:number-columns-spanned="1" table:number-rows-spanned="10">
            <text:p>Saint-Just-Saint-Rambert</text:p>
          </table:table-cell>
          <table:table-cell table:style-name="ce199" office:value-type="float" office:value="10" calcext:value-type="float" table:number-columns-spanned="1" table:number-rows-spanned="10">
            <text:p>10</text:p>
          </table:table-cell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7" office:value-type="string" calcext:value-type="string">
            <text:p>1) PLACE JEAN GAPIAND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7" office:value-type="string" calcext:value-type="string">
            <text:p>2) SALLE LA BONBONNIERE- 10 RUE DES ECOL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7" office:value-type="string" calcext:value-type="string">
            <text:p>3) RUE DE L’ANCIEN PON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7" office:value-type="string" calcext:value-type="string">
            <text:p>4) BOULEVARD JEAN JAUR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7" office:value-type="string" calcext:value-type="string">
            <text:p>5) AVENUE MELLET MANDARD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7" office:value-type="string" calcext:value-type="string">
            <text:p>6) ECOLE THIBAUD MARANDE-RUE JACQUES PREVER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7" office:value-type="string" calcext:value-type="string">
            <text:p>7) <text:span text:style-name="T4">AVENUE DE LA LIBERATION</text:span>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27" office:value-type="string" calcext:value-type="string">
            <text:p>8) SALLE DE L’EMBARCADERE-58 AVENUE DES BARQU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8" office:value-type="string" calcext:value-type="string">
            <text:p>9) PLACE DE LA REPUBLIQU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9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28" office:value-type="string" calcext:value-type="string">
            <text:p>10) PLACE VICTOR GUICHARD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REGIS DU COIN </text:p>
          </table:table-cell>
          <table:table-cell table:style-name="ce169" office:value-type="float" office:value="280" calcext:value-type="float">
            <text:p>28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, PLACE DE L’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RIRAND</text:p>
          </table:table-cell>
          <table:table-cell table:style-name="ce169" office:value-type="float" office:value="281" calcext:value-type="float">
            <text:p>28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ROMAIN D'URFE</text:p>
          </table:table-cell>
          <table:table-cell table:style-name="ce169" office:value-type="float" office:value="282" calcext:value-type="float">
            <text:p>282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61" office:value-type="string" calcext:value-type="string">
            <text:p>SAINT-ROMAIN EN JAREZ</text:p>
          </table:table-cell>
          <table:table-cell table:style-name="ce172" office:value-type="float" office:value="283" calcext:value-type="float">
            <text:p>283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42-03</text:p>
          </table:table-cell>
          <table:table-cell table:style-name="ce191" office:value-type="string" calcext:value-type="string">
            <text:p>21</text:p>
          </table:table-cell>
          <table:table-cell table:style-name="ce161" office:value-type="string" calcext:value-type="string">
            <text:p>Sorbiers</text:p>
          </table:table-cell>
          <table:table-cell table:style-name="ce183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2"/>
          <table:table-cell table:style-name="ce229" office:value-type="string" calcext:value-type="string">
            <text:p>MONTEE DE LA DIM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ROMAIN LA MOTTE</text:p>
          </table:table-cell>
          <table:table-cell table:style-name="ce169" office:value-type="float" office:value="284" calcext:value-type="float">
            <text:p>28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, 358 RUE DE TREBAND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ROMAIN LE PUY</text:p>
          </table:table-cell>
          <table:table-cell table:style-name="ce170" office:value-type="float" office:value="285" calcext:value-type="float" table:number-columns-spanned="1" table:number-rows-spanned="2">
            <text:p>285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07</text:p>
          </table:table-cell>
          <table:table-cell table:style-name="ce158" office:value-type="string" calcext:value-type="string" table:number-columns-spanned="1" table:number-rows-spanned="2">
            <text:p>Montbrison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14" office:value-type="string" calcext:value-type="string">
            <text:p>1) PLACE DE L'HOTEL DE VILLE, MAI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 RUE DU COLLEGE, SALLE GERARD CLAVELLOUX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ROMAIN LES ATHEUX </text:p>
          </table:table-cell>
          <table:table-cell table:style-name="ce169" office:value-type="float" office:value="286" calcext:value-type="float">
            <text:p>28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SAUVEUR EN RUE </text:p>
          </table:table-cell>
          <table:table-cell table:style-name="ce169" office:value-type="float" office:value="287" calcext:value-type="float">
            <text:p>28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OUTE DE BOURG ARGENTAL- ESPACE GIRARDON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SIXTE</text:p>
          </table:table-cell>
          <table:table-cell table:style-name="ce169" office:value-type="float" office:value="288" calcext:value-type="float">
            <text:p>28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ESPACE DEVANT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SAINT-SYMPHORIEN DE LAY</text:p>
          </table:table-cell>
          <table:table-cell table:style-name="ce170" office:value-type="float" office:value="289" calcext:value-type="float" table:number-columns-spanned="1" table:number-rows-spanned="2">
            <text:p>289</text:p>
          </table:table-cell>
          <table:table-cell table:style-name="ce181" office:value-type="float" office:value="2" calcext:value-type="float" table:number-columns-spanned="1" table:number-rows-spanned="2">
            <text:p>2</text:p>
          </table:table-cell>
          <table:table-cell table:style-name="ce181" office:value-type="string" calcext:value-type="string" table:number-columns-spanned="1" table:number-rows-spanned="2">
            <text:p>42-05</text:p>
          </table:table-cell>
          <table:table-cell table:style-name="ce190" office:value-type="string" calcext:value-type="string" table:number-columns-spanned="1" table:number-rows-spanned="2">
            <text:p>04</text:p>
          </table:table-cell>
          <table:table-cell table:style-name="ce158" office:value-type="string" calcext:value-type="string" table:number-columns-spanned="1" table:number-rows-spanned="2">
            <text:p>Le Coteau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)RUE DE LA MAIRIE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)RUE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THOMAS LA GARDE</text:p>
          </table:table-cell>
          <table:table-cell table:style-name="ce169" office:value-type="float" office:value="290" calcext:value-type="float">
            <text:p>29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COTE DE LA MAIRIE, ADOSSE MUR ECOL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VICTOR SUR RHINS</text:p>
          </table:table-cell>
          <table:table-cell table:style-name="ce169" office:value-type="float" office:value="293" calcext:value-type="float">
            <text:p>29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PLACE CARNOT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INT-VINCENT DE BOISSET</text:p>
          </table:table-cell>
          <table:table-cell table:style-name="ce169" office:value-type="float" office:value="294" calcext:value-type="float">
            <text:p>29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BORDS DE L’ECOLE, TRAVERSE DES ECOLIER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ES SALLES</text:p>
          </table:table-cell>
          <table:table-cell table:style-name="ce169" office:value-type="float" office:value="295" calcext:value-type="float">
            <text:p>29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LT EN DONZY</text:p>
          </table:table-cell>
          <table:table-cell table:style-name="ce169" office:value-type="float" office:value="296" calcext:value-type="float">
            <text:p>29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ARKING DE LA MAIRIE <text:s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LVIZINET</text:p>
          </table:table-cell>
          <table:table-cell table:style-name="ce169" office:value-type="float" office:value="297" calcext:value-type="float">
            <text:p>29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EN FACE DE LA MAIRIE, LE LONG DU MUR DU PRESBYTER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AUVAIN</text:p>
          </table:table-cell>
          <table:table-cell table:style-name="ce169" office:value-type="float" office:value="298" calcext:value-type="float">
            <text:p>29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FACADE SUD <text:s/>OUEST DE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>
            <text:p>SAVIGNEUX</text:p>
          </table:table-cell>
          <table:table-cell table:style-name="ce170" office:value-type="float" office:value="299" calcext:value-type="float">
            <text:p>299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>
            <text:p>42-06</text:p>
          </table:table-cell>
          <table:table-cell table:style-name="ce190" office:value-type="string" calcext:value-type="string">
            <text:p>07</text:p>
          </table:table-cell>
          <table:table-cell table:style-name="ce158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U HUIT MAI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EVELINGES</text:p>
          </table:table-cell>
          <table:table-cell table:style-name="ce169" office:value-type="float" office:value="300" calcext:value-type="float">
            <text:p>30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LE BOURG,TROTTOIR EN ENTRANT AU PARKING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OLEYMIEUX</text:p>
          </table:table-cell>
          <table:table-cell table:style-name="ce169" office:value-type="float" office:value="301" calcext:value-type="float">
            <text:p>30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COL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6">
            <text:p>SORBIERS </text:p>
          </table:table-cell>
          <table:table-cell table:style-name="ce170" office:value-type="float" office:value="302" calcext:value-type="float" table:number-columns-spanned="1" table:number-rows-spanned="6">
            <text:p>302</text:p>
          </table:table-cell>
          <table:table-cell table:style-name="ce181" office:value-type="float" office:value="3" calcext:value-type="float" table:number-columns-spanned="1" table:number-rows-spanned="6">
            <text:p>3</text:p>
          </table:table-cell>
          <table:table-cell table:style-name="ce181" office:value-type="string" calcext:value-type="string" table:number-columns-spanned="1" table:number-rows-spanned="6">
            <text:p>42-03</text:p>
          </table:table-cell>
          <table:table-cell table:style-name="ce190" office:value-type="string" calcext:value-type="string" table:number-columns-spanned="1" table:number-rows-spanned="6">
            <text:p>21</text:p>
          </table:table-cell>
          <table:table-cell table:style-name="ce158" office:value-type="string" calcext:value-type="string" table:number-columns-spanned="1" table:number-rows-spanned="6">
            <text:p>Sorbiers</text:p>
          </table:table-cell>
          <table:table-cell table:style-name="ce199" office:value-type="float" office:value="6" calcext:value-type="float" table:number-columns-spanned="1" table:number-rows-spanned="6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13 RUE DE LA FLACH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25 RUE DES ECOL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CHEMIN DES EVERSIN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PLACE DU 8 MAI 45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PLACE DE L’ENTENT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RUE DES ROSEAUX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SOUTERNON</text:p>
          </table:table-cell>
          <table:table-cell table:style-name="ce169" office:value-type="float" office:value="303" calcext:value-type="float">
            <text:p>30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UR AFFICHAGE ELECTORAL ENCEINTE DU MONUMENT AU MORTS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SURY LE COMTAL</text:p>
          </table:table-cell>
          <table:table-cell table:style-name="ce170" office:value-type="float" office:value="304" calcext:value-type="float" table:number-columns-spanned="1" table:number-rows-spanned="3">
            <text:p>304</text:p>
          </table:table-cell>
          <table:table-cell table:style-name="ce181" office:value-type="float" office:value="1" calcext:value-type="float" table:number-columns-spanned="1" table:number-rows-spanned="3">
            <text:p>1</text:p>
          </table:table-cell>
          <table:table-cell table:style-name="ce181" office:value-type="string" calcext:value-type="string" table:number-columns-spanned="1" table:number-rows-spanned="3">
            <text:p>42-04</text:p>
          </table:table-cell>
          <table:table-cell table:style-name="ce190" office:value-type="string" calcext:value-type="string" table:number-columns-spanned="1" table:number-rows-spanned="3">
            <text:p>20</text:p>
          </table:table-cell>
          <table:table-cell table:style-name="ce158" office:value-type="string" calcext:value-type="string" table:number-columns-spanned="1" table:number-rows-spanned="3">
            <text:p>Saint-Just-Saint-Rambert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ESPACE CHARTONNES- 139-155 CHEMIN DES CHARTONN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PLACE DE LA POST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3)PARKING GROUPE SCOLAIRE SIMONE VEIL- 195 CHEMIN DE LA <text:s/>MADON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LA TALAUDIERE</text:p>
          </table:table-cell>
          <table:table-cell table:style-name="ce170" office:value-type="float" office:value="305" calcext:value-type="float" table:number-columns-spanned="1" table:number-rows-spanned="3">
            <text:p>305</text:p>
          </table:table-cell>
          <table:table-cell table:style-name="ce181" office:value-type="float" office:value="3" calcext:value-type="float" table:number-columns-spanned="1" table:number-rows-spanned="3">
            <text:p>3</text:p>
          </table:table-cell>
          <table:table-cell table:style-name="ce181" office:value-type="string" calcext:value-type="string" table:number-columns-spanned="1" table:number-rows-spanned="3">
            <text:p>42-03</text:p>
          </table:table-cell>
          <table:table-cell table:style-name="ce190" office:value-type="string" calcext:value-type="string" table:number-columns-spanned="1" table:number-rows-spanned="3">
            <text:p>21</text:p>
          </table:table-cell>
          <table:table-cell table:style-name="ce160" office:value-type="string" calcext:value-type="string" table:number-columns-spanned="1" table:number-rows-spanned="3">
            <text:p>Sorbiers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1)RUE DES ANCIENS COMBATTANTS -MAIRI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RUE DU STADE 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 RUE MICHELET, LE LONG DE L'ECOLE MICHELET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TARENTAISE </text:p>
          </table:table-cell>
          <table:table-cell table:style-name="ce169" office:value-type="float" office:value="306" calcext:value-type="float">
            <text:p>30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 PLAC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TARTARAS </text:p>
          </table:table-cell>
          <table:table-cell table:style-name="ce169" office:value-type="float" office:value="307" calcext:value-type="float">
            <text:p>30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10</text:p>
          </table:table-cell>
          <table:table-cell table:style-name="ce157" office:value-type="string" calcext:value-type="string">
            <text:p>Rive-de-Gier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PIERRE MUSSIEUX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TERRASSE SUR DORLAY </text:p>
          </table:table-cell>
          <table:table-cell table:style-name="ce169" office:value-type="float" office:value="308" calcext:value-type="float">
            <text:p>30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S ARTISANS BOULANGER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THELIS LA COMBE </text:p>
          </table:table-cell>
          <table:table-cell table:style-name="ce169" office:value-type="float" office:value="310" calcext:value-type="float">
            <text:p>3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ABORD DE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TOUR EN JAREZ</text:p>
          </table:table-cell>
          <table:table-cell table:style-name="ce169" office:value-type="float" office:value="311" calcext:value-type="float">
            <text:p>31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21</text:p>
          </table:table-cell>
          <table:table-cell table:style-name="ce157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RUE DES BRETONS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TOURETTE</text:p>
          </table:table-cell>
          <table:table-cell table:style-name="ce169" office:value-type="float" office:value="312" calcext:value-type="float">
            <text:p>31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20</text:p>
          </table:table-cell>
          <table:table-cell table:style-name="ce157" office:value-type="string" calcext:value-type="string">
            <text:p>Saint-Just-Saint-Ramber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ESPLANADE DEVANT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TRELINS</text:p>
          </table:table-cell>
          <table:table-cell table:style-name="ce169" office:value-type="float" office:value="313" calcext:value-type="float">
            <text:p>3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DE L'EGLISE, EN FACE <text:s/>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TUILIERE</text:p>
          </table:table-cell>
          <table:table-cell table:style-name="ce169" office:value-type="float" office:value="314" calcext:value-type="float">
            <text:p>31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UNIAS</text:p>
          </table:table-cell>
          <table:table-cell table:style-name="ce169" office:value-type="float" office:value="315" calcext:value-type="float">
            <text:p>31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1" office:value-type="string" calcext:value-type="string">
            <text:p>EN FACE DE LA MCJ, A COTE DE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6">
            <text:p>UNIEUX </text:p>
          </table:table-cell>
          <table:table-cell table:style-name="ce170" office:value-type="float" office:value="316" calcext:value-type="float" table:number-columns-spanned="1" table:number-rows-spanned="6">
            <text:p>316</text:p>
          </table:table-cell>
          <table:table-cell table:style-name="ce181" office:value-type="float" office:value="3" calcext:value-type="float" table:number-columns-spanned="1" table:number-rows-spanned="6">
            <text:p>3</text:p>
          </table:table-cell>
          <table:table-cell table:style-name="ce181" office:value-type="string" calcext:value-type="string" table:number-columns-spanned="1" table:number-rows-spanned="6">
            <text:p>42-04</text:p>
          </table:table-cell>
          <table:table-cell table:style-name="ce190" office:value-type="string" calcext:value-type="string" table:number-columns-spanned="1" table:number-rows-spanned="6">
            <text:p>06</text:p>
          </table:table-cell>
          <table:table-cell table:style-name="ce158" office:value-type="string" calcext:value-type="string" table:number-columns-spanned="1" table:number-rows-spanned="6">
            <text:p>Firminy</text:p>
          </table:table-cell>
          <table:table-cell table:style-name="ce199" office:value-type="float" office:value="6" calcext:value-type="float" table:number-columns-spanned="1" table:number-rows-spanned="6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BOURG RUE JEAN MOULIN 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MAIRIE RUE PASTEUR PLACE CHARLES CROUZE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COTE QUART RUE JEAN JAURES CENTRE URBAI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4)CROIX DE MARLET, RUE AMBROISE PARÉ ANCIENNE ECO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VAL RONZIERE RUE DU PRESIDENT ALLENDE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17 RUE DU MARECHAL LECLERC PARKING ECOL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URBISE</text:p>
          </table:table-cell>
          <table:table-cell table:style-name="ce169" office:value-type="float" office:value="317" calcext:value-type="float">
            <text:p>31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-RD 490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2">
            <text:p>USSON EN FOREZ</text:p>
          </table:table-cell>
          <table:table-cell table:style-name="ce170" office:value-type="float" office:value="318" calcext:value-type="float" table:number-columns-spanned="1" table:number-rows-spanned="2">
            <text:p>318</text:p>
          </table:table-cell>
          <table:table-cell table:style-name="ce181" office:value-type="float" office:value="1" calcext:value-type="float" table:number-columns-spanned="1" table:number-rows-spanned="2">
            <text:p>1</text:p>
          </table:table-cell>
          <table:table-cell table:style-name="ce181" office:value-type="string" calcext:value-type="string" table:number-columns-spanned="1" table:number-rows-spanned="2">
            <text:p>42-04</text:p>
          </table:table-cell>
          <table:table-cell table:style-name="ce190" office:value-type="string" calcext:value-type="string" table:number-columns-spanned="1" table:number-rows-spanned="2">
            <text:p>20</text:p>
          </table:table-cell>
          <table:table-cell table:style-name="ce158" office:value-type="string" calcext:value-type="string" table:number-columns-spanned="1" table:number-rows-spanned="2">
            <text:p>Saint-Just-Saint-Rambert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PLACE DE L'EGLISE, DANS LE PROLONGEMENT DU PRESBYTER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/>
          <table:table-cell table:style-name="ce210" office:value-type="float" office:value="1" calcext:value-type="float">
            <text:p>1</text:p>
          </table:table-cell>
          <table:table-cell table:style-name="ce214" office:value-type="string" calcext:value-type="string">
            <text:p>2)PLACE DE LA VIALLE, ADOSSEE A LA PARCELLE CADASTREE AB N°147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ALEILLE</text:p>
          </table:table-cell>
          <table:table-cell table:style-name="ce169" office:value-type="float" office:value="319" calcext:value-type="float">
            <text:p>31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RUE DE LA MAIRIE, DEVANT LA COUR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ALFLEURY </text:p>
          </table:table-cell>
          <table:table-cell table:style-name="ce169" office:value-type="float" office:value="320" calcext:value-type="float">
            <text:p>3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21</text:p>
          </table:table-cell>
          <table:table-cell table:style-name="ce157" office:value-type="string" calcext:value-type="string">
            <text:p>Sorbie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, EN FAC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VALLA SUR ROCHEFORT</text:p>
          </table:table-cell>
          <table:table-cell table:style-name="ce169" office:value-type="float" office:value="321" calcext:value-type="float">
            <text:p>321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2</text:p>
          </table:table-cell>
          <table:table-cell table:style-name="ce157" office:value-type="string" calcext:value-type="string">
            <text:p>Boën sur Lign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11 PARKING MAIRIE,ROUTE DE NOIRETABLE, RD 44,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VALLA EN GIER</text:p>
          </table:table-cell>
          <table:table-cell table:style-name="ce169" office:value-type="float" office:value="322" calcext:value-type="float">
            <text:p>32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3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6">
            <text:p>VEAUCHE</text:p>
          </table:table-cell>
          <table:table-cell table:style-name="ce170" office:value-type="float" office:value="323" calcext:value-type="float" table:number-columns-spanned="1" table:number-rows-spanned="6">
            <text:p>323</text:p>
          </table:table-cell>
          <table:table-cell table:style-name="ce181" office:value-type="float" office:value="1" calcext:value-type="float" table:number-columns-spanned="1" table:number-rows-spanned="6">
            <text:p>1</text:p>
          </table:table-cell>
          <table:table-cell table:style-name="ce181" office:value-type="string" calcext:value-type="string" table:number-columns-spanned="1" table:number-rows-spanned="6">
            <text:p>42-06</text:p>
          </table:table-cell>
          <table:table-cell table:style-name="ce190" office:value-type="string" calcext:value-type="string" table:number-columns-spanned="1" table:number-rows-spanned="6">
            <text:p>01</text:p>
          </table:table-cell>
          <table:table-cell table:style-name="ce158" office:value-type="string" calcext:value-type="string" table:number-columns-spanned="1" table:number-rows-spanned="6">
            <text:p>Andrézieux Bouthéon</text:p>
          </table:table-cell>
          <table:table-cell table:style-name="ce199" office:value-type="float" office:value="6" calcext:value-type="float" table:number-columns-spanned="1" table:number-rows-spanned="6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15" office:value-type="string" calcext:value-type="string">
            <text:p>1) PLACE JACQUES RAFFIN, MAI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5" office:value-type="string" calcext:value-type="string">
            <text:p>2) RUE MARCEL PAGNOL, ECOLE MATERNELLE MARCEL PAGNOL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5" office:value-type="string" calcext:value-type="string">
            <text:p>3) AVENUE PACCARD, ECOLE MATERNELLE LES GLYCINES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15" office:value-type="string" calcext:value-type="string">
            <text:p>4) RUE ABBE DELORM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15" office:value-type="string" calcext:value-type="string">
            <text:p>5) AVENUE PACCARD, CENTRE EMILE PELLETIER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30" office:value-type="string" calcext:value-type="string">
            <text:p>6) RUE DU GABION (VERS LE N°96 SALLE DE L’ESCALE)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EAUCHETTE</text:p>
          </table:table-cell>
          <table:table-cell table:style-name="ce169" office:value-type="float" office:value="324" calcext:value-type="float">
            <text:p>32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1</text:p>
          </table:table-cell>
          <table:table-cell table:style-name="ce157" office:value-type="string" calcext:value-type="string">
            <text:p>Andrézieux Bouthé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21" office:value-type="string" calcext:value-type="string">
            <text:p>PLACE JUST DE ROSTAIN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ENDRANGES</text:p>
          </table:table-cell>
          <table:table-cell table:style-name="ce169" office:value-type="float" office:value="325" calcext:value-type="float">
            <text:p>325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ROXIMITE DE LA MAIRI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ERANNE </text:p>
          </table:table-cell>
          <table:table-cell table:style-name="ce169" office:value-type="float" office:value="326" calcext:value-type="float">
            <text:p>32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SOUS LE MUR DE L'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ERIN </text:p>
          </table:table-cell>
          <table:table-cell table:style-name="ce169" office:value-type="float" office:value="327" calcext:value-type="float">
            <text:p>32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20 RUE JEAN VINVENT, DEVANT LA MAIRIE, LE BOURG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ERRIERES EN FOREZ</text:p>
          </table:table-cell>
          <table:table-cell table:style-name="ce169" office:value-type="float" office:value="328" calcext:value-type="float">
            <text:p>32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7</text:p>
          </table:table-cell>
          <table:table-cell table:style-name="ce157" office:value-type="string" calcext:value-type="string">
            <text:p>Montbr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LA VERSANNE</text:p>
          </table:table-cell>
          <table:table-cell table:style-name="ce169" office:value-type="float" office:value="329" calcext:value-type="float">
            <text:p>3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42-04</text:p>
          </table:table-cell>
          <table:table-cell table:style-name="ce189" office:value-type="string" calcext:value-type="string">
            <text:p>08</text:p>
          </table:table-cell>
          <table:table-cell table:style-name="ce157" office:value-type="string" calcext:value-type="string">
            <text:p>Le Pilat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,DERRIERE LE BATIMENT DE LA MAIRIE 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7">
            <text:p>VILLARS </text:p>
          </table:table-cell>
          <table:table-cell table:style-name="ce170" office:value-type="float" office:value="330" calcext:value-type="float" table:number-columns-spanned="1" table:number-rows-spanned="7">
            <text:p>330</text:p>
          </table:table-cell>
          <table:table-cell table:style-name="ce181" office:value-type="float" office:value="3" calcext:value-type="float" table:number-columns-spanned="1" table:number-rows-spanned="7">
            <text:p>3</text:p>
          </table:table-cell>
          <table:table-cell table:style-name="ce181" office:value-type="string" calcext:value-type="string" table:number-columns-spanned="1" table:number-rows-spanned="7">
            <text:p>42-01</text:p>
          </table:table-cell>
          <table:table-cell table:style-name="ce190" office:value-type="string" calcext:value-type="string" table:number-columns-spanned="1" table:number-rows-spanned="7">
            <text:p>17</text:p>
          </table:table-cell>
          <table:table-cell table:style-name="ce158" office:value-type="string" calcext:value-type="string" table:number-columns-spanned="1" table:number-rows-spanned="7">
            <text:p>Saint-Etienne 4</text:p>
          </table:table-cell>
          <table:table-cell table:style-name="ce199" office:value-type="float" office:value="7" calcext:value-type="float" table:number-columns-spanned="1" table:number-rows-spanned="7">
            <text:p>7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RUE DE L'HOTEL DE VILL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RUE DU BOIS MONZIL LE HAU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 ROUTE DES CYCLOTOURISTES, GROUPE SCOLAIRE JEAN RAVON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4)RUE LOUIS SOULIER, ECOLE PIERRE VERJAT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5)2, MONTEE DE LA FEUILLETIERE, MEDIATHEQU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6)RUE DE L’HOTEL DE VILLE, RESIDENCE LES MARRONNIERS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7)ROUTE DES CYCLOTOURISTES, APRES LE N°35, EN DIRECTION DE SAINT-ETIENN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ILLEMONTAIS</text:p>
          </table:table-cell>
          <table:table-cell table:style-name="ce169" office:value-type="float" office:value="331" calcext:value-type="float">
            <text:p>33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LE BOURG, PLACE DE LA MAIRIE</text:p>
          </table:table-cell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" table:number-rows-spanned="3">
            <text:p>VILLEREST</text:p>
          </table:table-cell>
          <table:table-cell table:style-name="ce170" office:value-type="float" office:value="332" calcext:value-type="float" table:number-columns-spanned="1" table:number-rows-spanned="3">
            <text:p>332</text:p>
          </table:table-cell>
          <table:table-cell table:style-name="ce181" office:value-type="float" office:value="2" calcext:value-type="float" table:number-columns-spanned="1" table:number-rows-spanned="3">
            <text:p>2</text:p>
          </table:table-cell>
          <table:table-cell table:style-name="ce181" office:value-type="string" calcext:value-type="string" table:number-columns-spanned="1" table:number-rows-spanned="3">
            <text:p>42-05</text:p>
          </table:table-cell>
          <table:table-cell table:style-name="ce190" office:value-type="string" calcext:value-type="string" table:number-columns-spanned="1" table:number-rows-spanned="3">
            <text:p>12</text:p>
          </table:table-cell>
          <table:table-cell table:style-name="ce158" office:value-type="string" calcext:value-type="string" table:number-columns-spanned="1" table:number-rows-spanned="3">
            <text:p>Roanne 2</text:p>
          </table:table-cell>
          <table:table-cell table:style-name="ce199" office:value-type="float" office:value="3" calcext:value-type="float" table:number-columns-spanned="1" table:number-rows-spanned="3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14" office:value-type="string" calcext:value-type="string">
            <text:p>1)7 RUE DU CLOS DEVANT LA MAIRIE</text:p>
          </table:table-cell>
          <table:table-cell table:number-columns-repeated="1014"/>
        </table:table-row>
        <table:table-row table:style-name="ro3">
          <table:covered-table-cell table:style-name="ce157"/>
          <table:covered-table-cell table:style-name="ce169"/>
          <table:covered-table-cell table:number-columns-repeated="2" table:style-name="ce180"/>
          <table:covered-table-cell table:style-name="ce189"/>
          <table:covered-table-cell table:style-name="ce157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2)1068 RUE JEAN MOULIN FACE A L’ ECOLE MATERNELLE THOMAS PESQUET</text:p>
          </table:table-cell>
          <table:table-cell table:number-columns-repeated="1014"/>
        </table:table-row>
        <table:table-row table:style-name="ro3">
          <table:covered-table-cell table:style-name="ce158"/>
          <table:covered-table-cell table:style-name="ce170"/>
          <table:covered-table-cell table:number-columns-repeated="2" table:style-name="ce181"/>
          <table:covered-table-cell table:style-name="ce190"/>
          <table:covered-table-cell table:style-name="ce158"/>
          <table:covered-table-cell table:style-name="ce198"/>
          <table:table-cell table:style-name="ce210" office:value-type="float" office:value="1" calcext:value-type="float">
            <text:p>1</text:p>
          </table:table-cell>
          <table:table-cell table:style-name="ce210"/>
          <table:table-cell table:style-name="ce214" office:value-type="string" calcext:value-type="string">
            <text:p>3)258 RUE DE LA MIRANDOLE DEVANT L ESPACE OXYGEN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ILLERS</text:p>
          </table:table-cell>
          <table:table-cell table:style-name="ce169" office:value-type="float" office:value="333" calcext:value-type="float">
            <text:p>33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LE BOURG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IOLAY</text:p>
          </table:table-cell>
          <table:table-cell table:style-name="ce169" office:value-type="float" office:value="334" calcext:value-type="float">
            <text:p>33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4</text:p>
          </table:table-cell>
          <table:table-cell table:style-name="ce157" office:value-type="string" calcext:value-type="string">
            <text:p>Le Cotea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IRICELLES</text:p>
          </table:table-cell>
          <table:table-cell table:style-name="ce169" office:value-type="float" office:value="335" calcext:value-type="float">
            <text:p>33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'EGLISE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IRIGNEUX</text:p>
          </table:table-cell>
          <table:table-cell table:style-name="ce169" office:value-type="float" office:value="336" calcext:value-type="float">
            <text:p>33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42-06</text:p>
          </table:table-cell>
          <table:table-cell table:style-name="ce189" office:value-type="string" calcext:value-type="string">
            <text:p>05</text:p>
          </table:table-cell>
          <table:table-cell table:style-name="ce157" office:value-type="string" calcext:value-type="string">
            <text:p>Feurs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DEVANT LA MAIRIE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IVANS</text:p>
          </table:table-cell>
          <table:table-cell table:style-name="ce169" office:value-type="float" office:value="337" calcext:value-type="float">
            <text:p>337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PLACE DE LA MAIRIE <text:s text:c="3"/>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VOUGY</text:p>
          </table:table-cell>
          <table:table-cell table:style-name="ce169" office:value-type="float" office:value="338" calcext:value-type="float">
            <text:p>338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3</text:p>
          </table:table-cell>
          <table:table-cell table:style-name="ce157" office:value-type="string" calcext:value-type="string">
            <text:p>Charlieu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6" office:value-type="string" calcext:value-type="string">
            <text:p>RUE DE VERDUN </text:p>
          </table:table-cell>
          <table:table-cell table:number-columns-repeated="1014"/>
        </table:table-row>
        <table:table-row table:style-name="ro3">
          <table:table-cell table:style-name="ce157" office:value-type="string" calcext:value-type="string">
            <text:p>CHAUSSETERRE</text:p>
          </table:table-cell>
          <table:table-cell table:style-name="ce169" office:value-type="float" office:value="339" calcext:value-type="float">
            <text:p>33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42-05</text:p>
          </table:table-cell>
          <table:table-cell table:style-name="ce189" office:value-type="string" calcext:value-type="string">
            <text:p>09</text:p>
          </table:table-cell>
          <table:table-cell table:style-name="ce157" office:value-type="string" calcext:value-type="string">
            <text:p>Renaison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/>
          <table:table-cell table:style-name="ce214" office:value-type="string" calcext:value-type="string">
            <text:p>MAIRIE, 43 ROUTE DE LA CROIX DE TOUR</text:p>
          </table:table-cell>
          <table:table-cell table:number-columns-repeated="1014"/>
        </table:table-row>
        <table:table-row table:style-name="ro3">
          <table:table-cell table:style-name="ce162"/>
          <table:table-cell table:style-name="ce173"/>
          <table:table-cell table:style-name="ce184" table:number-columns-repeated="2"/>
          <table:table-cell table:style-name="ce192"/>
          <table:table-cell table:style-name="ce162"/>
          <table:table-cell table:style-name="ce201"/>
          <table:table-cell table:number-columns-repeated="2" table:style-name="ce201" office:value-type="string" calcext:value-type="string">
            <text:p>dont</text:p>
          </table:table-cell>
          <table:table-cell table:style-name="ce231"/>
          <table:table-cell table:number-columns-repeated="1014"/>
        </table:table-row>
        <table:table-row table:style-name="ro7">
          <table:table-cell table:style-name="ce163"/>
          <table:table-cell table:style-name="ce174" table:number-columns-repeated="5"/>
          <table:table-cell table:formula="of:=SUM([.G3:.G600])" office:value-type="float" office:value="593" calcext:value-type="float">
            <text:p>593</text:p>
          </table:table-cell>
          <table:table-cell table:formula="of:=SUM([.H3:.H600])" office:value-type="float" office:value="516" calcext:value-type="float">
            <text:p>516</text:p>
          </table:table-cell>
          <table:table-cell table:formula="of:=SUM([.I3:.I600])" office:value-type="float" office:value="77" calcext:value-type="float">
            <text:p>77</text:p>
          </table:table-cell>
          <table:table-cell table:number-columns-repeated="1015"/>
        </table:table-row>
        <table:table-row table:style-name="ro7" table:number-rows-repeated="20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11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18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3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3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6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5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5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10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8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5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11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3"/>
          <table:table-cell table:style-name="ce175"/>
          <table:table-cell table:style-name="ce185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6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3"/>
          <table:table-cell table:style-name="ce177"/>
          <table:table-cell table:style-name="ce187" table:number-columns-repeated="2"/>
          <table:table-cell table:style-name="ce195"/>
          <table:table-cell table:style-name="ce163"/>
          <table:table-cell table:number-columns-repeated="1018"/>
        </table:table-row>
        <table:table-row table:style-name="ro7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14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8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5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18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3"/>
          <table:table-cell table:style-name="ce178"/>
          <table:table-cell table:style-name="ce188" table:number-columns-repeated="2"/>
          <table:table-cell table:style-name="ce196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4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 table:number-columns-repeated="2"/>
          <table:table-cell table:style-name="ce194"/>
          <table:table-cell table:style-name="ce164"/>
          <table:table-cell table:number-columns-repeated="1018"/>
        </table:table-row>
        <table:table-row table:style-name="ro7" table:number-rows-repeated="5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/>
          <table:table-cell table:style-name="ce185"/>
          <table:table-cell table:style-name="ce193"/>
          <table:table-cell table:style-name="ce163"/>
          <table:table-cell table:number-columns-repeated="1018"/>
        </table:table-row>
        <table:table-row table:style-name="ro7" table:number-rows-repeated="14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/>
          <table:table-cell table:style-name="ce185"/>
          <table:table-cell table:style-name="ce193"/>
          <table:table-cell table:style-name="ce163"/>
          <table:table-cell table:number-columns-repeated="1018"/>
        </table:table-row>
        <table:table-row table:style-name="ro7" table:number-rows-repeated="23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/>
          <table:table-cell table:style-name="ce185"/>
          <table:table-cell table:style-name="ce193"/>
          <table:table-cell table:style-name="ce163"/>
          <table:table-cell table:number-columns-repeated="1018"/>
        </table:table-row>
        <table:table-row table:style-name="ro7" table:number-rows-repeated="21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/>
          <table:table-cell table:style-name="ce185"/>
          <table:table-cell table:style-name="ce193"/>
          <table:table-cell table:style-name="ce163"/>
          <table:table-cell table:number-columns-repeated="1018"/>
        </table:table-row>
        <table:table-row table:style-name="ro7" table:number-rows-repeated="23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7">
          <table:table-cell table:style-name="ce164"/>
          <table:table-cell table:style-name="ce176"/>
          <table:table-cell table:style-name="ce186"/>
          <table:table-cell table:style-name="ce185"/>
          <table:table-cell table:style-name="ce193"/>
          <table:table-cell table:style-name="ce163"/>
          <table:table-cell table:number-columns-repeated="1018"/>
        </table:table-row>
        <table:table-row table:style-name="ro7" table:number-rows-repeated="16">
          <table:table-cell table:style-name="ce163"/>
          <table:table-cell table:style-name="ce175"/>
          <table:table-cell table:style-name="ce185" table:number-columns-repeated="2"/>
          <table:table-cell table:style-name="ce193"/>
          <table:table-cell table:style-name="ce163"/>
          <table:table-cell table:number-columns-repeated="1018"/>
        </table:table-row>
        <table:table-row table:style-name="ro8" table:number-rows-repeated="10476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J60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number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/>
    </number:number-style>
    <number:number-style style:name="N178">
      <style:text-properties fo:color="#ff0000"/>
      <number:text>-</number:text>
      <number:number number:decimal-places="2" number:min-decimal-places="2" number:min-integer-digits="1"/>
      <style:map style:condition="value()&gt;=0" style:apply-style-name="N178P0"/>
    </number:number-style>
    <number:number-style style:name="N180P0" style:volatile="true">
      <number:number number:decimal-places="3" number:min-decimal-places="3" number:min-integer-digits="1"/>
    </number:number-style>
    <number:number-style style:name="N180">
      <style:text-properties fo:color="#ff0000"/>
      <number:text>-</number:text>
      <number:number number:decimal-places="3" number:min-decimal-places="3" number:min-integer-digits="1"/>
      <style:map style:condition="value()&gt;=0" style:apply-style-name="N180P0"/>
    </number:number-style>
    <number:number-style style:name="N181">
      <number:number number:decimal-places="0" number:min-decimal-places="0" number:min-integer-digits="2"/>
    </number:number-style>
    <number:number-style style:name="N182">
      <number:number number:decimal-places="0" number:min-decimal-places="0" number:min-integer-digits="3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-</number:text>
      <number:month number:textual="true"/>
      <number:text>-</number:text>
      <number:year/>
    </number:date-style>
    <number:date-style style:name="N188">
      <number:day number:style="long"/>
      <number:text>-</number:text>
      <number:month number:textual="true"/>
    </number:date-style>
    <number:date-style style:name="N189">
      <number:month number:textual="true"/>
      <number:text>-</number:text>
      <number:year/>
    </number:date-style>
    <number:time-style style:name="N190">
      <number:hours/>
      <number:text>:</number:text>
      <number:minutes number:style="long"/>
      <number:text> </number:text>
      <number:am-pm/>
    </number:tim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5:50:25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15:50:39.17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3509" meta:object-count="0"/>
  </office:meta>
</office:document-meta>
</file>